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Wisdom of Solomon</text:h>
      <text:p text:style-name="mt1"><text:span>THE WISDOM OF SOLOMON</text:span></text:p>
      <text:p text:style-name="ip"><text:span>The </text:span><text:span text:style-name="bk">Wisdom of Solomon</text:span><text:span> is recognized as Deuterocanonical Scripture by the Roman Catholic, Greek Orthodox, and Russian Orthodox Churches.</text:span></text:p>
      <text:h text:style-name="Heading_20_1" text:outline-level="1">Wisdom of Solomon 1</text:h>
      <text:p text:style-name="q1_c1"><text:span>1</text:span><text:span>Love righteousness, all you who are judges of the earth.</text:span></text:p>
      <text:p text:style-name="q2"><text:span>Think of the Lord </text:span><text:span text:style-name="superscript">1</text:span><text:span> with a good mind.</text:span></text:p>
      <text:p text:style-name="q1"><text:span>Seek him in singleness of heart,</text:span></text:p>
      <text:p text:style-name="q2"><text:span text:style-name="v">2</text:span><text:span> </text:span><text:span>because he is found by those who don’t tempt him,</text:span></text:p>
      <text:p text:style-name="q2"><text:span>and is manifested to those who trust him.</text:span></text:p>
      <text:p text:style-name="q1"><text:span text:style-name="v">3</text:span><text:span> </text:span><text:span>For crooked thoughts separate from God.</text:span></text:p>
      <text:p text:style-name="q2"><text:span>His Power convicts when it is tested,</text:span></text:p>
      <text:p text:style-name="q2"><text:span>and exposes the foolish.</text:span></text:p>
      <text:p text:style-name="q1"><text:span text:style-name="v">4</text:span><text:span> </text:span><text:span>Because wisdom will not enter into a soul that devises evil,</text:span></text:p>
      <text:p text:style-name="q2"><text:span>nor dwell in a body that is enslaved by sin.</text:span></text:p>
      <text:p text:style-name="q1"><text:span text:style-name="v">5</text:span><text:span> </text:span><text:span>For a holy spirit of discipline will flee deceit,</text:span></text:p>
      <text:p text:style-name="q2"><text:span>and will depart from thoughts that are without understanding,</text:span></text:p>
      <text:p text:style-name="q2"><text:span>and will be ashamed when unrighteousness has come in.</text:span></text:p>
      <text:p text:style-name="q1"><text:span text:style-name="v">6</text:span><text:span> </text:span><text:span>For </text:span><text:span text:style-name="superscript">2</text:span><text:span> wisdom is a spirit who loves man,</text:span></text:p>
      <text:p text:style-name="q2"><text:span>and she will not hold a </text:span><text:span text:style-name="superscript">3</text:span><text:span> blasphemer guiltless for his lips;</text:span></text:p>
      <text:p text:style-name="q2"><text:span>because God is witness of his inmost self,</text:span></text:p>
      <text:p text:style-name="q2"><text:span>and is a true overseer of his heart,</text:span></text:p>
      <text:p text:style-name="q2"><text:span>and a hearer of his tongue:</text:span></text:p>
      <text:p text:style-name="q1"><text:span text:style-name="v">7</text:span><text:span> </text:span><text:span>Because the spirit of the Lord has filled </text:span><text:span text:style-name="superscript">4</text:span><text:span> the world,</text:span></text:p>
      <text:p text:style-name="q2"><text:span>and that which holds all things together knows what is said.</text:span></text:p>
      <text:p text:style-name="q1"><text:span text:style-name="v">8</text:span><text:span> </text:span><text:span>Therefore no one who utters unrighteous things will be unseen;</text:span></text:p>
      <text:p text:style-name="q2"><text:span text:style-name="superscript">5</text:span><text:span> neither will Justice, when it convicts, pass him by.</text:span></text:p>
      <text:p text:style-name="q1"><text:span text:style-name="v">9</text:span><text:span> </text:span><text:span>For in his counsels the ungodly will be searched out,</text:span></text:p>
      <text:p text:style-name="q2"><text:span>and the sound of his words will come to the Lord to bring his lawless deeds to conviction;</text:span></text:p>
      <text:p text:style-name="q1"><text:span text:style-name="v">10</text:span><text:span> </text:span><text:span>because a jealous ear listens to all things,</text:span></text:p>
      <text:p text:style-name="q2"><text:span>and the noise of murmurings is not hidden.</text:span></text:p>
      <text:p text:style-name="q1"><text:span text:style-name="v">11</text:span><text:span> </text:span><text:span>Beware then of unprofitable murmuring,</text:span></text:p>
      <text:p text:style-name="q2"><text:span>and keep your tongue from slander;</text:span></text:p>
      <text:p text:style-name="q2"><text:span>because no secret utterance will go on its way void,</text:span></text:p>
      <text:p text:style-name="q2"><text:span>and a lying mouth destroys a soul.</text:span></text:p>
      <text:p text:style-name="q1"><text:span text:style-name="v">12</text:span><text:span> </text:span><text:span>Don’t court death in the error of your life;</text:span></text:p>
      <text:p text:style-name="q2"><text:span>and don’t draw destruction upon yourselves by the works of your hands,</text:span></text:p>
      <text:p text:style-name="q2"><text:span text:style-name="v">13</text:span><text:span> </text:span><text:span>because God didn’t make death;</text:span></text:p>
      <text:p text:style-name="q2"><text:span>neither does he delight when the living perish.</text:span></text:p>
      <text:p text:style-name="q1"><text:span text:style-name="v">14</text:span><text:span> </text:span><text:span>For he created all things that they might have being.</text:span></text:p>
      <text:p text:style-name="q2"><text:span text:style-name="superscript">6</text:span><text:span>The generative powers of the world are wholesome,</text:span></text:p>
      <text:p text:style-name="q2"><text:span>and there is no poison of destruction in them,</text:span></text:p>
      <text:p text:style-name="q2"><text:span>nor has Hades </text:span><text:span text:style-name="superscript">7</text:span><text:span> royal dominion upon earth;</text:span></text:p>
      <text:p text:style-name="q1"><text:span text:style-name="v">15</text:span><text:span> </text:span><text:span>For righteousness is immortal,</text:span></text:p>
      <text:p text:style-name="q2"><text:span text:style-name="v">16</text:span><text:span> </text:span><text:span>but ungodly men by their hands and their words summon </text:span><text:span text:style-name="superscript">8</text:span><text:span>death;</text:span></text:p>
      <text:p text:style-name="q2"><text:span>deeming him a friend they </text:span><text:span text:style-name="superscript">9</text:span><text:span> pined away.</text:span></text:p>
      <text:p text:style-name="q1"><text:span>They made a covenant with him,</text:span></text:p>
      <text:p text:style-name="q2"><text:span>because they are worthy to belong with him.</text:span></text:p>
      <text:p text:style-name="b"/>
      <text:h text:style-name="Heading_20_1" text:outline-level="1">Wisdom of Solomon 2</text:h>
      <text:p text:style-name="q1_c1"><text:span>2</text:span><text:span>For they said </text:span><text:span text:style-name="superscript">1</text:span><text:span> within themselves, with unsound reasoning,</text:span></text:p>
      <text:p text:style-name="q2"><text:span>“Our life is short and sorrowful.</text:span></text:p>
      <text:p text:style-name="q2"><text:span>There is no healing when a man comes to his end,</text:span></text:p>
      <text:p text:style-name="q2"><text:span>and no one was ever known that </text:span><text:span text:style-name="superscript">2</text:span><text:span> was released from Hades.</text:span></text:p>
      <text:p text:style-name="q1"><text:span text:style-name="v">2</text:span><text:span> </text:span><text:span>Because we were born by mere chance,</text:span></text:p>
      <text:p text:style-name="q2"><text:span>and hereafter we will be as though we had never been;</text:span></text:p>
      <text:p text:style-name="q2"><text:span>because the breath in our nostrils is smoke,</text:span></text:p>
      <text:p text:style-name="q2"><text:span>and reason is a spark kindled by the beating of our heart;</text:span></text:p>
      <text:p text:style-name="q1"><text:span text:style-name="v">3</text:span><text:span> </text:span><text:span>which being extinguished, the body will be turned into ashes,</text:span></text:p>
      <text:p text:style-name="q2"><text:span>and the spirit will be dispersed as thin air.</text:span></text:p>
      <text:p text:style-name="q1"><text:span text:style-name="v">4</text:span><text:span> </text:span><text:span>Our name will be forgotten in time.</text:span></text:p>
      <text:p text:style-name="q2"><text:span>No one will remember our works.</text:span></text:p>
      <text:p text:style-name="q2"><text:span>Our life will pass away as the traces of a cloud,</text:span></text:p>
      <text:p text:style-name="q2"><text:span>and will be scattered as is a mist,</text:span></text:p>
      <text:p text:style-name="q2"><text:span>when it is chased by the rays of the sun,</text:span></text:p>
      <text:p text:style-name="q2"><text:span>and </text:span><text:span text:style-name="superscript">3</text:span><text:span> overcome by its heat.</text:span></text:p>
      <text:p text:style-name="q1"><text:span text:style-name="v">5</text:span><text:span> </text:span><text:span>For our allotted time is the passing of a shadow,</text:span></text:p>
      <text:p text:style-name="q2"><text:span>and </text:span><text:span text:style-name="superscript">4</text:span><text:span> our end doesn’t retreat;</text:span></text:p>
      <text:p text:style-name="q2"><text:span>because it is securely sealed, and no one </text:span><text:span text:style-name="superscript">5</text:span><text:span> turns it back.</text:span></text:p>
      <text:p text:style-name="b"/>
      <text:p text:style-name="q1"><text:span text:style-name="v">6</text:span><text:span> </text:span><text:span>“Come therefore and let’s enjoy the good things </text:span><text:span text:style-name="superscript">6</text:span><text:span> that </text:span><text:span text:style-name="add">now </text:span><text:span> exist.</text:span></text:p>
      <text:p text:style-name="q2"><text:span>Let’s use the creation earnestly as in our youth.</text:span></text:p>
      <text:p text:style-name="q1"><text:span text:style-name="v">7</text:span><text:span> </text:span><text:span>Let’s fill ourselves with costly wine and perfumes,</text:span></text:p>
      <text:p text:style-name="q2"><text:span>and let no Spring flower pass us by.</text:span></text:p>
      <text:p text:style-name="q1"><text:span text:style-name="v">8</text:span><text:span> </text:span><text:span>Let’s crown ourselves with rosebuds before they wither.</text:span></text:p>
      <text:p text:style-name="q1"><text:span text:style-name="v">9</text:span><text:span> </text:span><text:span>Let none of us go without his share in our proud revelry.</text:span></text:p>
      <text:p text:style-name="q2"><text:span>Let’s leave tokens of mirth everywhere,</text:span></text:p>
      <text:p text:style-name="q2"><text:span>because this is our portion, and this is our lot.</text:span></text:p>
      <text:p text:style-name="q1"><text:span text:style-name="v">10</text:span><text:span> </text:span><text:span>Let’s oppress the righteous poor.</text:span></text:p>
      <text:p text:style-name="q2"><text:span>Let’s not spare the widow,</text:span></text:p>
      <text:p text:style-name="q2"><text:span>nor reverence the gray hair of the old man.</text:span></text:p>
      <text:p text:style-name="q1"><text:span text:style-name="v">11</text:span><text:span> </text:span><text:span>But let our strength be a law of righteousness;</text:span></text:p>
      <text:p text:style-name="q2"><text:span>for that which is weak is proven useless.</text:span></text:p>
      <text:p text:style-name="q1"><text:span text:style-name="v">12</text:span><text:span> </text:span><text:span>But let’s lie in wait for the righteous man,</text:span></text:p>
      <text:p text:style-name="q2"><text:span>because he annoys us,</text:span></text:p>
      <text:p text:style-name="q2"><text:span>is contrary to our works,</text:span></text:p>
      <text:p text:style-name="q2"><text:span>reproaches us with sins against the law,</text:span></text:p>
      <text:p text:style-name="q2"><text:span>and charges us with sins against our training.</text:span></text:p>
      <text:p text:style-name="q1"><text:span text:style-name="v">13</text:span><text:span> </text:span><text:span>He professes to have knowledge of God,</text:span></text:p>
      <text:p text:style-name="q2"><text:span>and calls himself a child of the Lord.</text:span></text:p>
      <text:p text:style-name="q1"><text:span text:style-name="v">14</text:span><text:span> </text:span><text:span>He became to us a reproof of our thoughts.</text:span></text:p>
      <text:p text:style-name="q1"><text:span text:style-name="v">15</text:span><text:span> </text:span><text:span>He is grievous to us even to look at,</text:span></text:p>
      <text:p text:style-name="q2"><text:span>because his life is unlike other men’s,</text:span></text:p>
      <text:p text:style-name="q2"><text:span>and his paths are strange.</text:span></text:p>
      <text:p text:style-name="q1"><text:span text:style-name="v">16</text:span><text:span> </text:span><text:span>We were regarded by him as worthless metal,</text:span></text:p>
      <text:p text:style-name="q2"><text:span>and he abstains from our ways as from uncleanness.</text:span></text:p>
      <text:p text:style-name="q2"><text:span>He calls the latter end of the righteous happy.</text:span></text:p>
      <text:p text:style-name="q2"><text:span>He boasts that God is his father.</text:span></text:p>
      <text:p text:style-name="q1"><text:span text:style-name="v">17</text:span><text:span> </text:span><text:span>Let’s see if his words are true.</text:span></text:p>
      <text:p text:style-name="q2"><text:span>Let’s test what will happen at the end of his life.</text:span></text:p>
      <text:p text:style-name="q1"><text:span text:style-name="v">18</text:span><text:span> </text:span><text:span>For if the righteous man is God’s son, he will uphold him,</text:span></text:p>
      <text:p text:style-name="q2"><text:span>and he will deliver him out of the hand of his adversaries.</text:span></text:p>
      <text:p text:style-name="q1"><text:span text:style-name="v">19</text:span><text:span> </text:span><text:span>Let’s test him with outrage and torture,</text:span></text:p>
      <text:p text:style-name="q2"><text:span>that we may find out how gentle he is,</text:span></text:p>
      <text:p text:style-name="q2"><text:span>and test his patience.</text:span></text:p>
      <text:p text:style-name="q1"><text:span text:style-name="v">20</text:span><text:span> </text:span><text:span>Let’s condemn him to a shameful death,</text:span></text:p>
      <text:p text:style-name="q2"><text:span>for he will be overseen according to his words.”</text:span></text:p>
      <text:p text:style-name="b"/>
      <text:p text:style-name="q1"><text:span text:style-name="v">21</text:span><text:span> </text:span><text:span>Thus they reasoned, and they were led astray;</text:span></text:p>
      <text:p text:style-name="q2"><text:span>for their wickedness blinded them,</text:span></text:p>
      <text:p text:style-name="q1"><text:span text:style-name="v">22</text:span><text:span> </text:span><text:span>and they didn’t know the mysteries of God,</text:span></text:p>
      <text:p text:style-name="q2"><text:span>neither did they hope for wages of holiness,</text:span></text:p>
      <text:p text:style-name="q2"><text:span>nor did they discern that there is a prize for blameless souls.</text:span></text:p>
      <text:p text:style-name="q1"><text:span text:style-name="v">23</text:span><text:span> </text:span><text:span>Because God created man for incorruption,</text:span></text:p>
      <text:p text:style-name="q2"><text:span>and made him an image of his own everlastingness;</text:span></text:p>
      <text:p text:style-name="q1"><text:span text:style-name="v">24</text:span><text:span> </text:span><text:span>but death entered into the world by the envy of the devil,</text:span></text:p>
      <text:p text:style-name="q2"><text:span>and those who belong to him experience it.</text:span></text:p>
      <text:h text:style-name="Heading_20_1" text:outline-level="1">Wisdom of Solomon 3</text:h>
      <text:p text:style-name="q1_c1"><text:span>3</text:span><text:span>But the souls of the righteous are in the hand of God,</text:span></text:p>
      <text:p text:style-name="q2"><text:span>and no torment will touch them.</text:span></text:p>
      <text:p text:style-name="q1"><text:span text:style-name="v">2</text:span><text:span> </text:span><text:span>In the eyes of the foolish they seemed to have died.</text:span></text:p>
      <text:p text:style-name="q2"><text:span>Their departure was considered affliction,</text:span></text:p>
      <text:p text:style-name="q2"><text:span text:style-name="v">3</text:span><text:span> </text:span><text:span>and their travel away from us ruin;</text:span></text:p>
      <text:p text:style-name="q2"><text:span>But they are in peace.</text:span></text:p>
      <text:p text:style-name="q1"><text:span text:style-name="v">4</text:span><text:span> </text:span><text:span>For even if in the sight of men they are punished,</text:span></text:p>
      <text:p text:style-name="q2"><text:span>their hope is full of immortality.</text:span></text:p>
      <text:p text:style-name="q1"><text:span text:style-name="v">5</text:span><text:span> </text:span><text:span>Having borne a little chastening, they will receive great good;</text:span></text:p>
      <text:p text:style-name="q2"><text:span>because God tested them, and found them worthy of himself.</text:span></text:p>
      <text:p text:style-name="q1"><text:span text:style-name="v">6</text:span><text:span> </text:span><text:span>He tested them like gold in the furnace,</text:span></text:p>
      <text:p text:style-name="q2"><text:span>and he accepted them as a whole burnt offering.</text:span></text:p>
      <text:p text:style-name="q1"><text:span text:style-name="v">7</text:span><text:span> </text:span><text:span>In the time of their visitation they will shine.</text:span></text:p>
      <text:p text:style-name="q2"><text:span>They will run back and forth like sparks among stubble.</text:span></text:p>
      <text:p text:style-name="q1"><text:span text:style-name="v">8</text:span><text:span> </text:span><text:span>They will judge nations and have dominion over peoples.</text:span></text:p>
      <text:p text:style-name="q2"><text:span>The Lord will reign over them forever.</text:span></text:p>
      <text:p text:style-name="q2"><text:span text:style-name="v">9</text:span><text:span> </text:span><text:span>Those who trust him will understand truth.</text:span></text:p>
      <text:p text:style-name="q2"><text:span text:style-name="superscript">1</text:span><text:span> The faithful will live with him in love,</text:span></text:p>
      <text:p text:style-name="q2"><text:span>because grace and mercy are with his chosen ones.</text:span></text:p>
      <text:p text:style-name="b"/>
      <text:p text:style-name="q1"><text:span text:style-name="v">10</text:span><text:span> </text:span><text:span>But the ungodly will be punished even as they reasoned,</text:span></text:p>
      <text:p text:style-name="q2"><text:span>those who neglected righteousness and revolted from the Lord;</text:span></text:p>
      <text:p text:style-name="q2"><text:span text:style-name="v">11</text:span><text:span> </text:span><text:span>for he who despises wisdom and discipline is miserable.</text:span></text:p>
      <text:p text:style-name="q1"><text:span>Their hope is void and their toils unprofitable.</text:span></text:p>
      <text:p text:style-name="q2"><text:span>Their works are useless.</text:span></text:p>
      <text:p text:style-name="q1"><text:span text:style-name="v">12</text:span><text:span> </text:span><text:span>Their wives are foolish and their children are wicked.</text:span></text:p>
      <text:p text:style-name="q2"><text:span text:style-name="v">13</text:span><text:span> </text:span><text:span>Their descendants are cursed,</text:span></text:p>
      <text:p text:style-name="q2"><text:span>because the barren woman who is undefiled is happy,</text:span></text:p>
      <text:p text:style-name="q2"><text:span>she who has not conceived in transgression.</text:span></text:p>
      <text:p text:style-name="q2"><text:span>She will have fruit in the visitation of souls.</text:span></text:p>
      <text:p text:style-name="q1"><text:span text:style-name="v">14</text:span><text:span> </text:span><text:span>So is the eunuch which has done no lawless deed with his hands,</text:span></text:p>
      <text:p text:style-name="q2"><text:span>nor imagined wicked things against the Lord;</text:span></text:p>
      <text:p text:style-name="q1"><text:span>for a precious gift will be given to him for his faithfulness, a special favor,</text:span></text:p>
      <text:p text:style-name="q2"><text:span>and a delightful inheritance in the Lord’s sanctuary.</text:span></text:p>
      <text:p text:style-name="q1"><text:span text:style-name="v">15</text:span><text:span> </text:span><text:span>For good labors have fruit of great renown.</text:span></text:p>
      <text:p text:style-name="q2"><text:span>The root of understanding can’t fail.</text:span></text:p>
      <text:p text:style-name="q1"><text:span text:style-name="v">16</text:span><text:span> </text:span><text:span>But children of adulterers will not come to maturity.</text:span></text:p>
      <text:p text:style-name="q2"><text:span>The seed of an unlawful bed will vanish away.</text:span></text:p>
      <text:p text:style-name="q1"><text:span text:style-name="v">17</text:span><text:span> </text:span><text:span>For if they live long, they will not be esteemed,</text:span></text:p>
      <text:p text:style-name="q2"><text:span>and in the end, their old age will be without honor.</text:span></text:p>
      <text:p text:style-name="q1"><text:span text:style-name="v">18</text:span><text:span> </text:span><text:span>If they die quickly, they will have no hope,</text:span></text:p>
      <text:p text:style-name="q2"><text:span>nor consolation in the day of decision.</text:span></text:p>
      <text:p text:style-name="q1"><text:span text:style-name="v">19</text:span><text:span> </text:span><text:span>For the end of an unrighteous generation is always grievous.</text:span></text:p>
      <text:h text:style-name="Heading_20_1" text:outline-level="1">Wisdom of Solomon 4</text:h>
      <text:p text:style-name="q1_c1"><text:span>4</text:span><text:span>It is better to be childless with virtue,</text:span></text:p>
      <text:p text:style-name="q2"><text:span>for immortality is in the memory of virtue,</text:span></text:p>
      <text:p text:style-name="q2"><text:span>because it is recognized both before God and before men.</text:span></text:p>
      <text:p text:style-name="q1"><text:span text:style-name="v">2</text:span><text:span> </text:span><text:span>When it is present, people imitate it.</text:span></text:p>
      <text:p text:style-name="q2"><text:span>They long after it when it has departed.</text:span></text:p>
      <text:p text:style-name="q1"><text:span text:style-name="superscript">1</text:span><text:span>Throughout all time it marches crowned in triumph,</text:span></text:p>
      <text:p text:style-name="q2"><text:span>victorious in the competition for the prizes that are undefiled.</text:span></text:p>
      <text:p text:style-name="q1"><text:span text:style-name="v">3</text:span><text:span> </text:span><text:span>But the multiplying brood of the ungodly will be of no profit,</text:span></text:p>
      <text:p text:style-name="q2"><text:span>and their illegitimate offshoots won’t take deep root,</text:span></text:p>
      <text:p text:style-name="q2"><text:span>nor will they establish a sure hold.</text:span></text:p>
      <text:p text:style-name="q1"><text:span text:style-name="v">4</text:span><text:span> </text:span><text:span>For even if they grow branches and flourish for a season,</text:span></text:p>
      <text:p text:style-name="q2"><text:span>standing unsure, they will be shaken by the wind.</text:span></text:p>
      <text:p text:style-name="q2"><text:span>They will be uprooted by the violence of winds.</text:span></text:p>
      <text:p text:style-name="q1"><text:span text:style-name="v">5</text:span><text:span> </text:span><text:span>Their branches will be broken off before they come to maturity.</text:span></text:p>
      <text:p text:style-name="q2"><text:span>Their fruit will be useless,</text:span></text:p>
      <text:p text:style-name="q2"><text:span>never ripe to eat, and fit for nothing.</text:span></text:p>
      <text:p text:style-name="q1"><text:span text:style-name="v">6</text:span><text:span> </text:span><text:span>For unlawfully conceived children are witnesses of wickedness</text:span></text:p>
      <text:p text:style-name="q2"><text:span>against parents when they are investigated.</text:span></text:p>
      <text:p text:style-name="b"/>
      <text:p text:style-name="q1"><text:span text:style-name="v">7</text:span><text:span> </text:span><text:span>But a righteous man, even if he dies before his time, will be at rest.</text:span></text:p>
      <text:p text:style-name="q1"><text:span text:style-name="v">8</text:span><text:span> </text:span><text:span>For honorable old age is not that which stands in length of time,</text:span></text:p>
      <text:p text:style-name="q2"><text:span>nor is its measure given by number of years:</text:span></text:p>
      <text:p text:style-name="q1"><text:span text:style-name="v">9</text:span><text:span> </text:span><text:span>But understanding is gray hair to men,</text:span></text:p>
      <text:p text:style-name="q2"><text:span>and an unspotted life is ripe old age.</text:span></text:p>
      <text:p text:style-name="q1"><text:span text:style-name="v">10</text:span><text:span> </text:span><text:span>Being found well-pleasing to God, he was loved.</text:span></text:p>
      <text:p text:style-name="q2"><text:span>While living among sinners he was transported.</text:span></text:p>
      <text:p text:style-name="q1"><text:span text:style-name="v">11</text:span><text:span> </text:span><text:span>He was caught away, lest evil should change his understanding,</text:span></text:p>
      <text:p text:style-name="q2"><text:span>or guile deceive his soul.</text:span></text:p>
      <text:p text:style-name="q1"><text:span text:style-name="v">12</text:span><text:span> </text:span><text:span>For the witchcraft of worthlessness obscures the things which are good,</text:span></text:p>
      <text:p text:style-name="q2"><text:span>and the whirl of desire perverts an innocent mind.</text:span></text:p>
      <text:p text:style-name="q1"><text:span text:style-name="v">13</text:span><text:span> </text:span><text:span>Being made perfect quickly,</text:span></text:p>
      <text:p text:style-name="q2"><text:span>he filled a long time;</text:span></text:p>
      <text:p text:style-name="q2"><text:span text:style-name="v">14</text:span><text:span> </text:span><text:span>for his soul was pleasing to the Lord.</text:span></text:p>
      <text:p text:style-name="q2"><text:span>Therefore he hurried out of the midst of wickedness.</text:span></text:p>
      <text:p text:style-name="q1"><text:span text:style-name="v">15</text:span><text:span> </text:span><text:span>But as for the peoples seeing and not understanding,</text:span></text:p>
      <text:p text:style-name="q2"><text:span>not considering this, that grace and mercy are with his chosen,</text:span></text:p>
      <text:p text:style-name="q2"><text:span>and that he visits his holy ones—</text:span></text:p>
      <text:p text:style-name="q1"><text:span text:style-name="v">16</text:span><text:span> </text:span><text:span>but a righteous man who is dead will condemn the ungodly who are living,</text:span></text:p>
      <text:p text:style-name="q2"><text:span>and youth that is quickly perfected will condemn the many years of an unrighteous man’s old age.</text:span></text:p>
      <text:p text:style-name="q1"><text:span text:style-name="v">17</text:span><text:span> </text:span><text:span>For the ungodly will see a wise man’s end,</text:span></text:p>
      <text:p text:style-name="q2"><text:span>and won’t understand what the Lord planned for him,</text:span></text:p>
      <text:p text:style-name="q2"><text:span>and why he safely kept him.</text:span></text:p>
      <text:p text:style-name="q1"><text:span text:style-name="v">18</text:span><text:span> </text:span><text:span>They will see, and they will despise;</text:span></text:p>
      <text:p text:style-name="q2"><text:span>but the Lord will laugh them to scorn.</text:span></text:p>
      <text:p text:style-name="q1"><text:span>After this, they will become a dishonored carcass</text:span></text:p>
      <text:p text:style-name="q2"><text:span>and a reproach among the dead forever;</text:span></text:p>
      <text:p text:style-name="q1"><text:span text:style-name="v">19</text:span><text:span> </text:span><text:span>because he will dash them speechless to the ground,</text:span></text:p>
      <text:p text:style-name="q2"><text:span>and will shake them from the foundations.</text:span></text:p>
      <text:p text:style-name="q1"><text:span>They will lie utterly waste.</text:span></text:p>
      <text:p text:style-name="q2"><text:span>They will be in anguish</text:span></text:p>
      <text:p text:style-name="q2"><text:span>and their memory will perish.</text:span></text:p>
      <text:p text:style-name="b"/>
      <text:p text:style-name="q1"><text:span text:style-name="v">20</text:span><text:span> </text:span><text:span>They will come with coward fear when their sins are counted.</text:span></text:p>
      <text:p text:style-name="q2"><text:span>Their lawless deeds will convict them to their face.</text:span></text:p>
      <text:h text:style-name="Heading_20_1" text:outline-level="1">Wisdom of Solomon 5</text:h>
      <text:p text:style-name="q1_c1"><text:span>5</text:span><text:span>Then the righteous man will stand in great boldness</text:span></text:p>
      <text:p text:style-name="q2"><text:span>before the face of those who afflicted him,</text:span></text:p>
      <text:p text:style-name="q2"><text:span>and those who make his labors of no account.</text:span></text:p>
      <text:p text:style-name="q1"><text:span text:style-name="v">2</text:span><text:span> </text:span><text:span>When they see him, they will be troubled with terrible fear,</text:span></text:p>
      <text:p text:style-name="q2"><text:span>and will be amazed at the marvel of salvation.</text:span></text:p>
      <text:p text:style-name="q1"><text:span text:style-name="v">3</text:span><text:span> </text:span><text:span>They will speak among themselves repenting,</text:span></text:p>
      <text:p text:style-name="q2"><text:span>and for distress of spirit they will groan,</text:span></text:p>
      <text:p text:style-name="q2"><text:span>“This was he whom we used to hold in derision,</text:span></text:p>
      <text:p text:style-name="q2"><text:span>as a parable of reproach.</text:span></text:p>
      <text:p text:style-name="q1"><text:span text:style-name="v">4</text:span><text:span> </text:span><text:span>We fools considered his life madness,</text:span></text:p>
      <text:p text:style-name="q2"><text:span>and his end without honor.</text:span></text:p>
      <text:p text:style-name="q1"><text:span text:style-name="v">5</text:span><text:span> </text:span><text:span>How was he counted among sons of God?</text:span></text:p>
      <text:p text:style-name="q2"><text:span>How is his lot among saints?</text:span></text:p>
      <text:p text:style-name="q1"><text:span text:style-name="v">6</text:span><text:span> </text:span><text:span>Truly we went astray from the way of truth.</text:span></text:p>
      <text:p text:style-name="q2"><text:span>The light of righteousness didn’t shine for us.</text:span></text:p>
      <text:p text:style-name="q2"><text:span>The sun didn’t rise for us.</text:span></text:p>
      <text:p text:style-name="q1"><text:span text:style-name="v">7</text:span><text:span> </text:span><text:span>We </text:span><text:span text:style-name="superscript">1</text:span><text:span> took our fill of the paths of lawlessness and destruction.</text:span></text:p>
      <text:p text:style-name="q2"><text:span>We traveled through trackless deserts,</text:span></text:p>
      <text:p text:style-name="q2"><text:span>but we didn’t know the Lord’s way.</text:span></text:p>
      <text:p text:style-name="q1"><text:span text:style-name="v">8</text:span><text:span> </text:span><text:span>What did our arrogance profit us?</text:span></text:p>
      <text:p text:style-name="q2"><text:span>What good have riches and boasting brought us?</text:span></text:p>
      <text:p text:style-name="q1"><text:span text:style-name="v">9</text:span><text:span> </text:span><text:span>Those things all passed away as a shadow,</text:span></text:p>
      <text:p text:style-name="q2"><text:span>like a message that runs by,</text:span></text:p>
      <text:p text:style-name="q2"><text:span text:style-name="v">10</text:span><text:span> </text:span><text:span>like a ship passing through the billowy water,</text:span></text:p>
      <text:p text:style-name="q2"><text:span>which, when it has gone by, there is no trace to be found,</text:span></text:p>
      <text:p text:style-name="q2"><text:span>no pathway of its keel in the billows.</text:span></text:p>
      <text:p text:style-name="q1"><text:span text:style-name="v">11</text:span><text:span> </text:span><text:span>Or it is like when a bird flies through the air,</text:span></text:p>
      <text:p text:style-name="q2"><text:span>no evidence of its passage is found,</text:span></text:p>
      <text:p text:style-name="q2"><text:span>but the light wind, lashed with the stroke of its pinions,</text:span></text:p>
      <text:p text:style-name="q2"><text:span>and torn apart with the violent rush of the moving wings, is passed through.</text:span></text:p>
      <text:p text:style-name="q2"><text:span>Afterwards no sign of its coming remains.</text:span></text:p>
      <text:p text:style-name="q1"><text:span text:style-name="v">12</text:span><text:span> </text:span><text:span>Or it is like when an arrow is shot at a mark,</text:span></text:p>
      <text:p text:style-name="q2"><text:span>the air disparted closes up again immediately,</text:span></text:p>
      <text:p text:style-name="q2"><text:span>so that men don’t know where it passed through.</text:span></text:p>
      <text:p text:style-name="q1"><text:span text:style-name="v">13</text:span><text:span> </text:span><text:span>So we also, as soon as we were born, ceased to be;</text:span></text:p>
      <text:p text:style-name="q2"><text:span>and we had no sign of virtue to show,</text:span></text:p>
      <text:p text:style-name="q2"><text:span>but we were utterly consumed in our wickedness.”</text:span></text:p>
      <text:p text:style-name="q1"><text:span text:style-name="v">14</text:span><text:span> </text:span><text:span>Because the hope of the ungodly man is like chaff carried by the wind,</text:span></text:p>
      <text:p text:style-name="q2"><text:span>and </text:span><text:span text:style-name="superscript">2</text:span><text:span> as </text:span><text:span text:style-name="superscript">3</text:span><text:span> foam vanishing before a tempest;</text:span></text:p>
      <text:p text:style-name="q2"><text:span>and is scattered like smoke by the wind,</text:span></text:p>
      <text:p text:style-name="q2"><text:span>and passes by as the remembrance of a guest that waits but a day.</text:span></text:p>
      <text:p text:style-name="b"/>
      <text:p text:style-name="q1"><text:span text:style-name="v">15</text:span><text:span> </text:span><text:span>But the righteous live forever.</text:span></text:p>
      <text:p text:style-name="q2"><text:span>Their reward is in the Lord,</text:span></text:p>
      <text:p text:style-name="q2"><text:span>and the care for them with the Most High.</text:span></text:p>
      <text:p text:style-name="q1"><text:span text:style-name="v">16</text:span><text:span> </text:span><text:span>Therefore they will receive the crown of royal dignity</text:span></text:p>
      <text:p text:style-name="q2"><text:span>and the diadem of beauty from the Lord’s hand;</text:span></text:p>
      <text:p text:style-name="q1"><text:span>because he will cover them with his right hand,</text:span></text:p>
      <text:p text:style-name="q2"><text:span>and he will shield them with his arm.</text:span></text:p>
      <text:p text:style-name="q1"><text:span text:style-name="v">17</text:span><text:span> </text:span><text:span>He will take his jealousy as complete armor,</text:span></text:p>
      <text:p text:style-name="q2"><text:span>and will make the whole creation his weapons to punish his enemies:</text:span></text:p>
      <text:p text:style-name="q1"><text:span text:style-name="v">18</text:span><text:span> </text:span><text:span>He will put on righteousness as a breastplate,</text:span></text:p>
      <text:p text:style-name="q2"><text:span>and will wear impartial judgement as a helmet.</text:span></text:p>
      <text:p text:style-name="q1"><text:span text:style-name="v">19</text:span><text:span> </text:span><text:span>He will take holiness as an invincible shield.</text:span></text:p>
      <text:p text:style-name="q2"><text:span text:style-name="v">20</text:span><text:span> </text:span><text:span>He will sharpen stern wrath for a sword.</text:span></text:p>
      <text:p text:style-name="q2"><text:span>The world will go with him to fight against his frenzied foes.</text:span></text:p>
      <text:p text:style-name="q1"><text:span text:style-name="v">21</text:span><text:span> </text:span><text:span>Shafts of lightning will fly with true aim.</text:span></text:p>
      <text:p text:style-name="q2"><text:span>They will leap to the mark from the clouds, as from a well-drawn bow.</text:span></text:p>
      <text:p text:style-name="q1"><text:span text:style-name="v">22</text:span><text:span> </text:span><text:span>Hailstones full of wrath will be hurled from an engine of war.</text:span></text:p>
      <text:p text:style-name="q2"><text:span>The water of the sea will be angered against them.</text:span></text:p>
      <text:p text:style-name="q2"><text:span>Rivers will sternly overwhelm them.</text:span></text:p>
      <text:p text:style-name="q1"><text:span text:style-name="v">23</text:span><text:span> </text:span><text:span>A mighty blast will encounter them.</text:span></text:p>
      <text:p text:style-name="q2"><text:span>It will winnow them away like a tempest.</text:span></text:p>
      <text:p text:style-name="q1"><text:span>So lawlessness will make all the land desolate.</text:span></text:p>
      <text:p text:style-name="q2"><text:span>Their evil-doing will overturn the thrones of princes.</text:span></text:p>
      <text:h text:style-name="Heading_20_1" text:outline-level="1">Wisdom of Solomon 6</text:h>
      <text:p text:style-name="q1_c1"><text:span>6</text:span><text:span>Hear therefore, you kings, and understand.</text:span></text:p>
      <text:p text:style-name="q2"><text:span>Learn, you judges of the ends of the earth.</text:span></text:p>
      <text:p text:style-name="q2"><text:span text:style-name="v">2</text:span><text:span> </text:span><text:span>Give ear, you rulers who have dominion over many people,</text:span></text:p>
      <text:p text:style-name="q2"><text:span>and make your boast </text:span><text:span text:style-name="superscript">1</text:span><text:span> in multitudes of nations,</text:span></text:p>
      <text:p text:style-name="q1"><text:span text:style-name="v">3</text:span><text:span> </text:span><text:span>because your dominion was given to you from the Lord,</text:span></text:p>
      <text:p text:style-name="q2"><text:span>and your sovereignty from the Most High.</text:span></text:p>
      <text:p text:style-name="q1"><text:span>He will search out your works,</text:span></text:p>
      <text:p text:style-name="q2"><text:span>and will inquire about your plans;</text:span></text:p>
      <text:p text:style-name="q1"><text:span text:style-name="v">4</text:span><text:span> </text:span><text:span>because being officers of his kingdom, you didn’t judge rightly,</text:span></text:p>
      <text:p text:style-name="q2"><text:span>nor did you keep</text:span><text:span text:style-name="superscript">2</text:span><text:span> law,</text:span></text:p>
      <text:p text:style-name="q2"><text:span>nor did you walk according to God’s counsel.</text:span></text:p>
      <text:p text:style-name="q1"><text:span text:style-name="v">5</text:span><text:span> </text:span><text:span>He will come upon you awfully and swiftly,</text:span></text:p>
      <text:p text:style-name="q2"><text:span>because a stern judgement comes on those who are in high place.</text:span></text:p>
      <text:p text:style-name="q1"><text:span text:style-name="v">6</text:span><text:span> </text:span><text:span>For the man of low estate may be pardoned in mercy,</text:span></text:p>
      <text:p text:style-name="q2"><text:span>but mighty men will be mightily tested.</text:span></text:p>
      <text:p text:style-name="q1"><text:span text:style-name="v">7</text:span><text:span> </text:span><text:span>For the Sovereign Lord of all will not be impressed with anyone,</text:span></text:p>
      <text:p text:style-name="q2"><text:span>neither will he show deference to greatness;</text:span></text:p>
      <text:p text:style-name="q1"><text:span>because it is he who made both small and great,</text:span></text:p>
      <text:p text:style-name="q2"><text:span>and cares about them all;</text:span></text:p>
      <text:p text:style-name="q1"><text:span text:style-name="v">8</text:span><text:span> </text:span><text:span>but the scrutiny that comes upon the powerful is strict.</text:span></text:p>
      <text:p text:style-name="q1"><text:span text:style-name="v">9</text:span><text:span> </text:span><text:span>Therefore, my words are to you, O princes,</text:span></text:p>
      <text:p text:style-name="q2"><text:span>that you may learn wisdom and not fall away.</text:span></text:p>
      <text:p text:style-name="q1"><text:span text:style-name="v">10</text:span><text:span> </text:span><text:span>For those who have kept the things that are holy in holiness will be made holy.</text:span></text:p>
      <text:p text:style-name="q2"><text:span>Those who have been taught them will find what to say in defense.</text:span></text:p>
      <text:p text:style-name="q1"><text:span text:style-name="v">11</text:span><text:span> </text:span><text:span>Therefore set your desire on my words.</text:span></text:p>
      <text:p text:style-name="q2"><text:span>Long for them, and you princes will be instructed.</text:span></text:p>
      <text:p text:style-name="b"/>
      <text:p text:style-name="q1"><text:span text:style-name="v">12</text:span><text:span> </text:span><text:span>Wisdom is radiant and doesn’t fade away;</text:span></text:p>
      <text:p text:style-name="q2"><text:span>and is easily seen by those who love her,</text:span></text:p>
      <text:p text:style-name="q2"><text:span>and found by those who seek her.</text:span></text:p>
      <text:p text:style-name="q1"><text:span text:style-name="v">13</text:span><text:span> </text:span><text:span>She anticipates those who desire her, making herself known.</text:span></text:p>
      <text:p text:style-name="q1"><text:span text:style-name="v">14</text:span><text:span> </text:span><text:span>He who rises up early to seek her won’t have difficulty,</text:span></text:p>
      <text:p text:style-name="q2"><text:span>for he will find her sitting at his gates.</text:span></text:p>
      <text:p text:style-name="q2"><text:span text:style-name="v">15</text:span><text:span> </text:span><text:span>For to think upon her is perfection of understanding,</text:span></text:p>
      <text:p text:style-name="q2"><text:span>and he who watches for her will quickly be free from care;</text:span></text:p>
      <text:p text:style-name="q1"><text:span text:style-name="v">16</text:span><text:span> </text:span><text:span>because she herself goes around, seeking those who are worthy of her,</text:span></text:p>
      <text:p text:style-name="q2"><text:span>and in their paths she appears to them graciously,</text:span></text:p>
      <text:p text:style-name="q2"><text:span>and in every purpose she meets them.</text:span></text:p>
      <text:p text:style-name="q1"><text:span text:style-name="v">17</text:span><text:span> </text:span><text:span>For her true beginning is desire for instruction;</text:span></text:p>
      <text:p text:style-name="q2"><text:span>and desire for instruction is love.</text:span></text:p>
      <text:p text:style-name="q1"><text:span text:style-name="v">18</text:span><text:span> </text:span><text:span>And love is observance of her laws.</text:span></text:p>
      <text:p text:style-name="q2"><text:span>To give heed to her laws confirms immortality.</text:span></text:p>
      <text:p text:style-name="q1"><text:span text:style-name="v">19</text:span><text:span> </text:span><text:span>Immortality brings closeness to God.</text:span></text:p>
      <text:p text:style-name="q2"><text:span text:style-name="v">20</text:span><text:span> </text:span><text:span>So then desire for wisdom promotes to a kingdom.</text:span></text:p>
      <text:p text:style-name="q1"><text:span text:style-name="v">21</text:span><text:span> </text:span><text:span>If therefore you delight in thrones and sceptres, you princes of peoples,</text:span></text:p>
      <text:p text:style-name="q2"><text:span>honor wisdom, that you may reign forever.</text:span></text:p>
      <text:p text:style-name="q1"><text:span text:style-name="v">22</text:span><text:span> </text:span><text:span>But what wisdom is, and how she came into being, I will declare.</text:span></text:p>
      <text:p text:style-name="q2"><text:span>I won’t hide mysteries from you;</text:span></text:p>
      <text:p text:style-name="q2"><text:span>but I will explore from her first beginning,</text:span></text:p>
      <text:p text:style-name="q2"><text:span>bring the knowledge of her into clear light,</text:span></text:p>
      <text:p text:style-name="q2"><text:span>and I will not pass by the truth.</text:span></text:p>
      <text:p text:style-name="q1"><text:span text:style-name="v">23</text:span><text:span> </text:span><text:span>Indeed, I won’t go with consuming envy,</text:span></text:p>
      <text:p text:style-name="q2"><text:span>because envy will have no fellowship with wisdom.</text:span></text:p>
      <text:p text:style-name="q1"><text:span text:style-name="v">24</text:span><text:span> </text:span><text:span>But a multitude of wise men is salvation to the world,</text:span></text:p>
      <text:p text:style-name="q2"><text:span>and an understanding king is stability for his people.</text:span></text:p>
      <text:p text:style-name="q1"><text:span text:style-name="v">25</text:span><text:span> </text:span><text:span>Therefore be instructed by my words, and you will profit.</text:span></text:p>
      <text:h text:style-name="Heading_20_1" text:outline-level="1">Wisdom of Solomon 7</text:h>
      <text:p text:style-name="q1_c1"><text:span>7</text:span><text:span>I myself am also </text:span><text:span text:style-name="superscript">1</text:span><text:span> mortal, like everyone else,</text:span></text:p>
      <text:p text:style-name="q2"><text:span>and am a descendant of one formed first and born of the earth.</text:span></text:p>
      <text:p text:style-name="q1"><text:span text:style-name="v">2</text:span><text:span> </text:span><text:span>I molded into flesh in the time of ten months in my mother’s womb,</text:span></text:p>
      <text:p text:style-name="q2"><text:span>being compacted in blood from the seed of man and pleasure that came with sleep.</text:span></text:p>
      <text:p text:style-name="q1"><text:span text:style-name="v">3</text:span><text:span> </text:span><text:span>I also, when I was born, drew in the common air,</text:span></text:p>
      <text:p text:style-name="q2"><text:span>and fell upon the kindred earth,</text:span></text:p>
      <text:p text:style-name="q1"><text:span>uttering, like all, for my first voice, the same cry.</text:span></text:p>
      <text:p text:style-name="q1"><text:span text:style-name="v">4</text:span><text:span> </text:span><text:span>I was nursed with care in swaddling clothes.</text:span></text:p>
      <text:p text:style-name="q1"><text:span text:style-name="v">5</text:span><text:span> </text:span><text:span>For no king had any other first beginning;</text:span></text:p>
      <text:p text:style-name="q2"><text:span text:style-name="v">6</text:span><text:span> </text:span><text:span>but all men have one entrance into life, and a common departure.</text:span></text:p>
      <text:p text:style-name="q1"><text:span text:style-name="v">7</text:span><text:span> </text:span><text:span>For this cause I prayed, and understanding was given to me.</text:span></text:p>
      <text:p text:style-name="q2"><text:span>I asked a spirit of wisdom came to me.</text:span></text:p>
      <text:p text:style-name="q1"><text:span text:style-name="v">8</text:span><text:span> </text:span><text:span>I preferred her before sceptres and thrones.</text:span></text:p>
      <text:p text:style-name="q2"><text:span>I considered riches nothing in comparison to her.</text:span></text:p>
      <text:p text:style-name="q1"><text:span text:style-name="v">9</text:span><text:span> </text:span><text:span>Neither did I liken to her any priceless gem,</text:span></text:p>
      <text:p text:style-name="q2"><text:span>because all gold in her presence is a little sand,</text:span></text:p>
      <text:p text:style-name="q2"><text:span>and silver will be considered as clay before her.</text:span></text:p>
      <text:p text:style-name="q1"><text:span text:style-name="v">10</text:span><text:span> </text:span><text:span>I loved her more than health and beauty,</text:span></text:p>
      <text:p text:style-name="q2"><text:span>and I chose to have her rather than light,</text:span></text:p>
      <text:p text:style-name="q2"><text:span>because her bright shining is never laid to sleep.</text:span></text:p>
      <text:p text:style-name="q1"><text:span text:style-name="v">11</text:span><text:span> </text:span><text:span>All good things came to me with her,</text:span></text:p>
      <text:p text:style-name="q2"><text:span>and innumerable riches are in her hands.</text:span></text:p>
      <text:p text:style-name="q1"><text:span text:style-name="v">12</text:span><text:span> </text:span><text:span>And I rejoiced over them all because wisdom leads them;</text:span></text:p>
      <text:p text:style-name="q2"><text:span>although I didn’t know that she was their mother.</text:span></text:p>
      <text:p text:style-name="q1"><text:span text:style-name="v">13</text:span><text:span> </text:span><text:span>As I learned without guile, I impart without grudging.</text:span></text:p>
      <text:p text:style-name="q2"><text:span>I don’t hide her riches.</text:span></text:p>
      <text:p text:style-name="q1"><text:span text:style-name="v">14</text:span><text:span> </text:span><text:span>For she is a treasure for men that doesn’t fail,</text:span></text:p>
      <text:p text:style-name="q2"><text:span>and those who use it obtain friendship with God,</text:span></text:p>
      <text:p text:style-name="q2"><text:span>commended by the gifts which they present through discipline.</text:span></text:p>
      <text:p text:style-name="b"/>
      <text:p text:style-name="q1"><text:span text:style-name="v">15</text:span><text:span> </text:span><text:span>But may God grant that I may speak his judgement,</text:span></text:p>
      <text:p text:style-name="q2"><text:span>and to conceive thoughts worthy of what has been given me;</text:span></text:p>
      <text:p text:style-name="q2"><text:span>because he is one who guides even wisdom and who corrects the wise.</text:span></text:p>
      <text:p text:style-name="q1"><text:span text:style-name="v">16</text:span><text:span> </text:span><text:span>For both we and our words are in his hand,</text:span></text:p>
      <text:p text:style-name="q2"><text:span>with all understanding and skill in various crafts.</text:span></text:p>
      <text:p text:style-name="q1"><text:span text:style-name="v">17</text:span><text:span> </text:span><text:span>For he himself gave me an unerring knowledge of the things that are,</text:span></text:p>
      <text:p text:style-name="q2"><text:span>to know the structure of the universe and the operation of the elements;</text:span></text:p>
      <text:p text:style-name="q2"><text:span text:style-name="v">18</text:span><text:span> </text:span><text:span>the beginning, end, and middle of times;</text:span></text:p>
      <text:p text:style-name="q2"><text:span>the alternations of the solstices and the changes of seasons;</text:span></text:p>
      <text:p text:style-name="q2"><text:span text:style-name="v">19</text:span><text:span> </text:span><text:span>the circuits of years and the positions of stars;</text:span></text:p>
      <text:p text:style-name="q2"><text:span text:style-name="v">20</text:span><text:span> </text:span><text:span>the natures of living creatures and the raging of wild beasts;</text:span></text:p>
      <text:p text:style-name="q2"><text:span>The violence of </text:span><text:span text:style-name="superscript">2</text:span><text:span> winds and the thoughts of men;</text:span></text:p>
      <text:p text:style-name="q2"><text:span>the diversities of plants and the virtues of roots.</text:span></text:p>
      <text:p text:style-name="q1"><text:span text:style-name="v">21</text:span><text:span> </text:span><text:span>All things that are either secret or manifest I learned,</text:span></text:p>
      <text:p text:style-name="q2"><text:span text:style-name="v">22</text:span><text:span> </text:span><text:span>for wisdom, that is the architect of all things, taught me.</text:span></text:p>
      <text:p text:style-name="b"/>
      <text:p text:style-name="q1"><text:span>For there is in her a spirit that is quick to understand, holy,</text:span></text:p>
      <text:p text:style-name="q2"><text:span>unique, manifold, subtle, freely moving, clear in utterance, unpolluted,</text:span></text:p>
      <text:p text:style-name="q2"><text:span>distinct, unharmed, loving what is good, keen, unhindered,</text:span></text:p>
      <text:p text:style-name="q2"><text:span text:style-name="v">23</text:span><text:span> </text:span><text:span>beneficent, loving toward man, steadfast, sure, free from care, all-powerful, all-surveying,</text:span></text:p>
      <text:p text:style-name="q2"><text:span>and penetrating through all spirits that are quick to understand, pure, most subtle:</text:span></text:p>
      <text:p text:style-name="q1"><text:span text:style-name="v">24</text:span><text:span> </text:span><text:span>For wisdom is more mobile than any motion.</text:span></text:p>
      <text:p text:style-name="q2"><text:span>Yes, she pervades and penetrates all things by reason of her purity.</text:span></text:p>
      <text:p text:style-name="q1"><text:span text:style-name="v">25</text:span><text:span> </text:span><text:span>For she is a breath of the power of God,</text:span></text:p>
      <text:p text:style-name="q2"><text:span>and a clear effluence of the glory of the Almighty.</text:span></text:p>
      <text:p text:style-name="q1"><text:span>Therefore nothing defiled can find entrance into her.</text:span></text:p>
      <text:p text:style-name="q1"><text:span text:style-name="v">26</text:span><text:span> </text:span><text:span>For she is a reflection of everlasting light,</text:span></text:p>
      <text:p text:style-name="q2"><text:span>an unspotted mirror of the working of God,</text:span></text:p>
      <text:p text:style-name="q2"><text:span>and an image of his goodness.</text:span></text:p>
      <text:p text:style-name="q1"><text:span text:style-name="v">27</text:span><text:span> </text:span><text:span>She, being one, has power to do all things.</text:span></text:p>
      <text:p text:style-name="q2"><text:span>Remaining in herself, she renews all things.</text:span></text:p>
      <text:p text:style-name="q1"><text:span>From generation to generation passing into holy souls,</text:span></text:p>
      <text:p text:style-name="q2"><text:span>she makes friends of God and prophets.</text:span></text:p>
      <text:p text:style-name="q2"><text:span text:style-name="v">28</text:span><text:span> </text:span><text:span>For God loves nothing as much as one who dwells with wisdom.</text:span></text:p>
      <text:p text:style-name="q1"><text:span text:style-name="v">29</text:span><text:span> </text:span><text:span>For she is fairer than the sun,</text:span></text:p>
      <text:p text:style-name="q2"><text:span>and above all the constellations of the stars.</text:span></text:p>
      <text:p text:style-name="q2"><text:span>She is better than light.</text:span></text:p>
      <text:p text:style-name="q1"><text:span text:style-name="v">30</text:span><text:span> </text:span><text:span>For daylight succeeds night,</text:span></text:p>
      <text:p text:style-name="q2"><text:span>but evil does not prevail against wisdom.</text:span></text:p>
      <text:h text:style-name="Heading_20_1" text:outline-level="1">Wisdom of Solomon 8</text:h>
      <text:p text:style-name="q1_c1"><text:span>8</text:span><text:span>But she reaches from one end to the other with full strength,</text:span></text:p>
      <text:p text:style-name="q2"><text:span>and orders all things well.</text:span></text:p>
      <text:p text:style-name="b"/>
      <text:p text:style-name="q1"><text:span text:style-name="v">2</text:span><text:span> </text:span><text:span>I loved her and sought her from my youth.</text:span></text:p>
      <text:p text:style-name="q2"><text:span>I sought to take her for my bride.</text:span></text:p>
      <text:p text:style-name="q2"><text:span>I became enamoured by her beauty.</text:span></text:p>
      <text:p text:style-name="q1"><text:span text:style-name="v">3</text:span><text:span> </text:span><text:span>She glorifies her noble birth by living with God.</text:span></text:p>
      <text:p text:style-name="q2"><text:span>The Sovereign Lord of all loves her.</text:span></text:p>
      <text:p text:style-name="q1"><text:span text:style-name="v">4</text:span><text:span> </text:span><text:span>For she is initiated into the knowledge of God,</text:span></text:p>
      <text:p text:style-name="q2"><text:span>and she chooses his works.</text:span></text:p>
      <text:p text:style-name="q1"><text:span text:style-name="v">5</text:span><text:span> </text:span><text:span>But if riches are a desired possession in life,</text:span></text:p>
      <text:p text:style-name="q2"><text:span>what is richer than wisdom, which makes all things?</text:span></text:p>
      <text:p text:style-name="q1"><text:span text:style-name="v">6</text:span><text:span> </text:span><text:span>And if understanding works,</text:span></text:p>
      <text:p text:style-name="q2"><text:span>who more than </text:span><text:span text:style-name="superscript">1</text:span><text:span> wisdom is an architect of the things that exist?</text:span></text:p>
      <text:p text:style-name="q1"><text:span text:style-name="v">7</text:span><text:span> </text:span><text:span>If a man loves righteousness,</text:span></text:p>
      <text:p text:style-name="q2"><text:span text:style-name="superscript">2</text:span><text:span>the fruits of wisdom’s labor are virtues,</text:span></text:p>
      <text:p text:style-name="q2"><text:span>for she teaches soberness, understanding, righteousness, and courage.</text:span></text:p>
      <text:p text:style-name="q2"><text:span>There is nothing in life more profitable for people than these.</text:span></text:p>
      <text:p text:style-name="q1"><text:span text:style-name="v">8</text:span><text:span> </text:span><text:span>And if anyone longs for wide experience,</text:span></text:p>
      <text:p text:style-name="q2"><text:span>she knows the things of old, and infers the things to come.</text:span></text:p>
      <text:p text:style-name="q2"><text:span>She understands subtleties of speeches and interpretations of dark sayings.</text:span></text:p>
      <text:p text:style-name="q2"><text:span>She foresees signs and wonders, and the issues of seasons and times.</text:span></text:p>
      <text:p text:style-name="q1"><text:span text:style-name="v">9</text:span><text:span> </text:span><text:span>Therefore I determined to take her to live with me,</text:span></text:p>
      <text:p text:style-name="q2"><text:span>knowing that she is one who would give me good counsel,</text:span></text:p>
      <text:p text:style-name="q2"><text:span>and encourage me in cares and grief.</text:span></text:p>
      <text:p text:style-name="q1"><text:span text:style-name="v">10</text:span><text:span> </text:span><text:span>Because of her, I will have glory among multitudes,</text:span></text:p>
      <text:p text:style-name="q2"><text:span>and honor in the sight of elders, though I am young.</text:span></text:p>
      <text:p text:style-name="q1"><text:span text:style-name="v">11</text:span><text:span> </text:span><text:span>I will be found keen when I give judgement.</text:span></text:p>
      <text:p text:style-name="q2"><text:span>I will be admired in the presence of rulers.</text:span></text:p>
      <text:p text:style-name="q1"><text:span text:style-name="v">12</text:span><text:span> </text:span><text:span>When I am silent, they will wait for me.</text:span></text:p>
      <text:p text:style-name="q2"><text:span>When I open my lips, they will heed what I say.</text:span></text:p>
      <text:p text:style-name="q2"><text:span>If I continue speaking, they will put their hands on their mouths.</text:span></text:p>
      <text:p text:style-name="q1"><text:span text:style-name="v">13</text:span><text:span> </text:span><text:span>Because of her, I will have immortality,</text:span></text:p>
      <text:p text:style-name="q2"><text:span>and leave behind an eternal memory to those who come after me.</text:span></text:p>
      <text:p text:style-name="q1"><text:span text:style-name="v">14</text:span><text:span> </text:span><text:span>I will govern peoples.</text:span></text:p>
      <text:p text:style-name="q2"><text:span>Nations will be subjected to me.</text:span></text:p>
      <text:p text:style-name="q1"><text:span text:style-name="v">15</text:span><text:span> </text:span><text:span>Dreaded monarchs will fear me when they hear of me.</text:span></text:p>
      <text:p text:style-name="q2"><text:span>Among the people, I will show myself to be good, and courageous in war.</text:span></text:p>
      <text:p text:style-name="q1"><text:span text:style-name="v">16</text:span><text:span> </text:span><text:span>When I come into my house, I will find rest with her.</text:span></text:p>
      <text:p text:style-name="q2"><text:span>For conversation with her has no bitterness,</text:span></text:p>
      <text:p text:style-name="q2"><text:span>and living with her has no pain, but gladness and joy.</text:span></text:p>
      <text:p text:style-name="q1"><text:span text:style-name="v">17</text:span><text:span> </text:span><text:span>When I considered these things in myself,</text:span></text:p>
      <text:p text:style-name="q2"><text:span>and thought in my heart how immortality is in kinship to wisdom,</text:span></text:p>
      <text:p text:style-name="q1"><text:span text:style-name="v">18</text:span><text:span> </text:span><text:span>and in her friendship is good delight,</text:span></text:p>
      <text:p text:style-name="q2"><text:span>and in the labors of her hands is wealth that doesn’t fail,</text:span></text:p>
      <text:p text:style-name="q2"><text:span>and understanding is in her companionship,</text:span></text:p>
      <text:p text:style-name="q2"><text:span>and great renown in having fellowship with her words,</text:span></text:p>
      <text:p text:style-name="q2"><text:span>I went about seeking how to take her to myself.</text:span></text:p>
      <text:p text:style-name="q1"><text:span text:style-name="v">19</text:span><text:span> </text:span><text:span>Now I was a clever child, and received a good soul fell.</text:span></text:p>
      <text:p text:style-name="q2"><text:span text:style-name="v">20</text:span><text:span> </text:span><text:span>Or rather, being good, I came into an undefiled body.</text:span></text:p>
      <text:p text:style-name="q1"><text:span text:style-name="v">21</text:span><text:span> </text:span><text:span>But perceiving that I could not otherwise possess wisdom unless God gave her to me—</text:span></text:p>
      <text:p text:style-name="q2"><text:span>yes, and to know and understand by whom the grace is given—</text:span></text:p>
      <text:p text:style-name="q2"><text:span>I pleaded with the Lord and implored him, and with my whole heart I said,</text:span></text:p>
      <text:h text:style-name="Heading_20_1" text:outline-level="1">Wisdom of Solomon 9</text:h>
      <text:p text:style-name="q1_c1"><text:span>9</text:span><text:span>“O God of the fathers, and Lord of mercy,</text:span></text:p>
      <text:p text:style-name="q2"><text:span>who made all things by your word;</text:span></text:p>
      <text:p text:style-name="q1"><text:span text:style-name="v">2</text:span><text:span> </text:span><text:span>and by your wisdom you formed man,</text:span></text:p>
      <text:p text:style-name="q2"><text:span>that he should have dominion over the creatures that were made by you,</text:span></text:p>
      <text:p text:style-name="q1"><text:span text:style-name="v">3</text:span><text:span> </text:span><text:span>and rule the world in holiness and righteousness,</text:span></text:p>
      <text:p text:style-name="q2"><text:span>and execute judgement in uprightness of soul;</text:span></text:p>
      <text:p text:style-name="q2"><text:span text:style-name="v">4</text:span><text:span> </text:span><text:span>give me wisdom, her who sits by you on your thrones.</text:span></text:p>
      <text:p text:style-name="q1"><text:span>Don’t reject me from among your </text:span><text:span text:style-name="superscript">1</text:span><text:span> servants,</text:span></text:p>
      <text:p text:style-name="q2"><text:span text:style-name="v">5</text:span><text:span> </text:span><text:span>because I am your servant and the son of your handmaid,</text:span></text:p>
      <text:p text:style-name="q2"><text:span>a weak and short-lived man,</text:span></text:p>
      <text:p text:style-name="q2"><text:span>with little power to understand judgement and laws.</text:span></text:p>
      <text:p text:style-name="q1"><text:span text:style-name="v">6</text:span><text:span> </text:span><text:span>For even if a man is perfect among the sons of men,</text:span></text:p>
      <text:p text:style-name="q2"><text:span>if the wisdom that comes from you is not with him, he will count for nothing.</text:span></text:p>
      <text:p text:style-name="q1"><text:span text:style-name="v">7</text:span><text:span> </text:span><text:span>You chose me to be king of your people,</text:span></text:p>
      <text:p text:style-name="q2"><text:span>and a judge for your sons and daughters.</text:span></text:p>
      <text:p text:style-name="q1"><text:span text:style-name="v">8</text:span><text:span> </text:span><text:span>You gave a command to build a sanctuary on your holy mountain,</text:span></text:p>
      <text:p text:style-name="q2"><text:span>and </text:span><text:span text:style-name="superscript">2</text:span><text:span> an altar in the city where you pitch your tent,</text:span></text:p>
      <text:p text:style-name="q2"><text:span>a copy of the holy tent which you prepared from the beginning.</text:span></text:p>
      <text:p text:style-name="q1"><text:span text:style-name="v">9</text:span><text:span> </text:span><text:span>Wisdom is with you and knows your works,</text:span></text:p>
      <text:p text:style-name="q2"><text:span>and was present when you were making the world,</text:span></text:p>
      <text:p text:style-name="q2"><text:span>and understands what is pleasing in your eyes,</text:span></text:p>
      <text:p text:style-name="q2"><text:span>and what is right according to your commandments.</text:span></text:p>
      <text:p text:style-name="q1"><text:span text:style-name="v">10</text:span><text:span> </text:span><text:span>Send her from the holy heavens,</text:span></text:p>
      <text:p text:style-name="q2"><text:span>and ask her to come from the throne of your glory,</text:span></text:p>
      <text:p text:style-name="q2"><text:span>that being present with me she may work,</text:span></text:p>
      <text:p text:style-name="q2"><text:span>and I may learn what is pleases you well.</text:span></text:p>
      <text:p text:style-name="q1"><text:span text:style-name="v">11</text:span><text:span> </text:span><text:span>For she knows all things and understands,</text:span></text:p>
      <text:p text:style-name="q2"><text:span>and she will guide me soberly in my actions.</text:span></text:p>
      <text:p text:style-name="q2"><text:span>She will guard me in her glory.</text:span></text:p>
      <text:p text:style-name="q1"><text:span text:style-name="v">12</text:span><text:span> </text:span><text:span>So my works will be acceptible.</text:span></text:p>
      <text:p text:style-name="q2"><text:span>I will judge your people righteously,</text:span></text:p>
      <text:p text:style-name="q2"><text:span>and I will be worthy of my father’s </text:span><text:span text:style-name="superscript">3</text:span><text:span> throne.</text:span></text:p>
      <text:p text:style-name="q1"><text:span text:style-name="v">13</text:span><text:span> </text:span><text:span>For what man will know the counsel of God?</text:span></text:p>
      <text:p text:style-name="q2"><text:span>Or who will conceive what the Lord wills?</text:span></text:p>
      <text:p text:style-name="q1"><text:span text:style-name="v">14</text:span><text:span> </text:span><text:span>For the thoughts of mortals are unstable,</text:span></text:p>
      <text:p text:style-name="q2"><text:span>and our plans are prone to fail.</text:span></text:p>
      <text:p text:style-name="q1"><text:span text:style-name="v">15</text:span><text:span> </text:span><text:span>For a corruptible body weighs down the soul.</text:span></text:p>
      <text:p text:style-name="q2"><text:span>The earthy frame lies heavy on a mind that is full of cares.</text:span></text:p>
      <text:p text:style-name="q1"><text:span text:style-name="v">16</text:span><text:span> </text:span><text:span>We can hardly guess the things that are on earth,</text:span></text:p>
      <text:p text:style-name="q2"><text:span>and we find the things that are close at hand with labor;</text:span></text:p>
      <text:p text:style-name="q2"><text:span>but who has traced out the things that are in the heavens?</text:span></text:p>
      <text:p text:style-name="q1"><text:span text:style-name="v">17</text:span><text:span> </text:span><text:span>Who gained knowledge of your counsel, unless you gave wisdom,</text:span></text:p>
      <text:p text:style-name="q2"><text:span>and sent your holy spirit from the highest?</text:span></text:p>
      <text:p text:style-name="q1"><text:span text:style-name="v">18</text:span><text:span> </text:span><text:span>It was thus that the ways of those who are on earth were corrected,</text:span></text:p>
      <text:p text:style-name="q2"><text:span>and men were taught the things that are pleasing to you.</text:span></text:p>
      <text:p text:style-name="q2"><text:span>They were saved through wisdom.”</text:span></text:p>
      <text:p text:style-name="b"/>
      <text:h text:style-name="Heading_20_1" text:outline-level="1">Wisdom of Solomon 10</text:h>
      <text:p text:style-name="q1_c2"><text:span>10</text:span><text:span text:style-name="superscript">1</text:span><text:span> Wisdom guarded to the end the first formed father of the world, that was created alone,</text:span></text:p>
      <text:p text:style-name="q2"><text:span>And delivered him out of his own transgression,</text:span></text:p>
      <text:p text:style-name="q1"><text:span text:style-name="v">2</text:span><text:span> </text:span><text:span>And gave him strength to get dominion over all things.</text:span></text:p>
      <text:p text:style-name="q1"><text:span text:style-name="v">3</text:span><text:span> </text:span><text:span>But when an unrighteous man fell away from her in his anger,</text:span></text:p>
      <text:p text:style-name="q2"><text:span>He perished himself in the rage wherewith he killed his brother.</text:span></text:p>
      <text:p text:style-name="q1"><text:span text:style-name="v">4</text:span><text:span> </text:span><text:span>And when for his cause the earth was drowning with a flood,</text:span></text:p>
      <text:p text:style-name="q1"><text:span>Wisdom again saved it,</text:span></text:p>
      <text:p text:style-name="q1"><text:span>Guiding the righteous man’s course by a poor piece of wood.</text:span></text:p>
      <text:p text:style-name="b"/>
      <text:p text:style-name="q1"><text:span text:style-name="v">5</text:span><text:span> </text:span><text:span>Moreover, when nations consenting together in wickedness had been confounded,</text:span></text:p>
      <text:p text:style-name="q2"><text:span text:style-name="superscript">2</text:span><text:span> Wisdom knew the righteous man, and preserved him blameless to God,</text:span></text:p>
      <text:p text:style-name="q2"><text:span>And kept him strong when his heart yearned toward his child.</text:span></text:p>
      <text:p text:style-name="b"/>
      <text:p text:style-name="q1"><text:span text:style-name="v">6</text:span><text:span> </text:span><text:span>While the ungodly were perishing, </text:span><text:span text:style-name="superscript">3</text:span><text:span> wisdom delivered a righteous man,</text:span></text:p>
      <text:p text:style-name="q2"><text:span>When he fled from the fire that descended out of heaven on </text:span><text:span text:style-name="superscript">4</text:span><text:span> Pentapolis.</text:span></text:p>
      <text:p text:style-name="q1"><text:span text:style-name="v">7</text:span><text:span> </text:span><text:span>To whose wickedness a smoking waste still witnesses,</text:span></text:p>
      <text:p text:style-name="q2"><text:span>And plants bearing fair fruit that comes not to ripeness;</text:span></text:p>
      <text:p text:style-name="q2"><text:span text:style-name="add">Yes and </text:span><text:span> a </text:span><text:span text:style-name="superscript">5</text:span><text:span> disbelieving soul has a memorial </text:span><text:span text:style-name="add">there, </text:span><text:span> a pillar of salt </text:span><text:span text:style-name="add">still </text:span><text:span> standing.</text:span></text:p>
      <text:p text:style-name="q1"><text:span text:style-name="v">8</text:span><text:span> </text:span><text:span>For having passed wisdom by,</text:span></text:p>
      <text:p text:style-name="q2"><text:span>Not only were they disabled from recognising the things which are good,</text:span></text:p>
      <text:p text:style-name="q2"><text:span>But they also left behind them </text:span><text:span text:style-name="superscript">6</text:span><text:span> for </text:span><text:span text:style-name="add">human </text:span><text:span> life a monument of their folly;</text:span></text:p>
      <text:p text:style-name="q2"><text:span>To the end that </text:span><text:span text:style-name="superscript">7</text:span><text:span> where they </text:span><text:span text:style-name="superscript">8</text:span><text:span> went astray they might fail even to be unseen:</text:span></text:p>
      <text:p text:style-name="q1"><text:span text:style-name="v">9</text:span><text:span> </text:span><text:span>But wisdom delivered out of troubles those that waited on her.</text:span></text:p>
      <text:p text:style-name="b"/>
      <text:p text:style-name="q1"><text:span text:style-name="v">10</text:span><text:span> </text:span><text:span>When a righteous man was a fugitive from a brother’s wrath, </text:span><text:span text:style-name="superscript">9</text:span><text:span> wisdom guided him in straight paths;</text:span></text:p>
      <text:p text:style-name="q2"><text:span>She showed him God’s kingdom, and gave him knowledge of holy things;</text:span></text:p>
      <text:p text:style-name="q2"><text:span>She prospered him in his toils, and multiplied the fruits of his labor;</text:span></text:p>
      <text:p text:style-name="q1"><text:span text:style-name="v">11</text:span><text:span> </text:span><text:span>When in their covetousness </text:span><text:span text:style-name="add">men </text:span><text:span> dealt hardly with him,</text:span></text:p>
      <text:p text:style-name="q2"><text:span>She stood by him and made him rich;</text:span></text:p>
      <text:p text:style-name="q1"><text:span text:style-name="v">12</text:span><text:span> </text:span><text:span>She guarded him from enemies,</text:span></text:p>
      <text:p text:style-name="q2"><text:span>And from those that lay in wait she kept him safe,</text:span></text:p>
      <text:p text:style-name="q2"><text:span>And over his sore conflict she watched as judge,</text:span></text:p>
      <text:p text:style-name="q2"><text:span>That he might know that godliness is more powerful than </text:span><text:span text:style-name="superscript">10</text:span><text:span> all.</text:span></text:p>
      <text:p text:style-name="b"/>
      <text:p text:style-name="q1"><text:span text:style-name="v">13</text:span><text:span> </text:span><text:span>When a righteous man was sold, </text:span><text:span text:style-name="superscript">11</text:span><text:span> wisdom forsook him not,</text:span></text:p>
      <text:p text:style-name="q2"><text:span>But </text:span><text:span text:style-name="superscript">12</text:span><text:span> from sin she delivered him;</text:span></text:p>
      <text:p text:style-name="q2"><text:span>She went down with him into a dungeon,</text:span></text:p>
      <text:p text:style-name="q1"><text:span text:style-name="v">14</text:span><text:span> </text:span><text:span>And in bonds she left him not,</text:span></text:p>
      <text:p text:style-name="q2"><text:span>Till she brought him the sceptre of a kingdom,</text:span></text:p>
      <text:p text:style-name="q2"><text:span>And authority over those that dealt tyrannously with him;</text:span></text:p>
      <text:p text:style-name="q2"><text:span>She showed them also to be false that had mockingly accused him,</text:span></text:p>
      <text:p text:style-name="q2"><text:span>And gave him eternal glory.</text:span></text:p>
      <text:p text:style-name="b"/>
      <text:p text:style-name="q1"><text:span text:style-name="v">15</text:span><text:span> </text:span><text:span text:style-name="superscript">13</text:span><text:span> Wisdom delivered a holy people and a blameless seed from a nation of oppressors.</text:span></text:p>
      <text:p text:style-name="q1"><text:span text:style-name="v">16</text:span><text:span> </text:span><text:span>She entered into the soul of a servant of the Lord,</text:span></text:p>
      <text:p text:style-name="q2"><text:span>And withstood terrible kings in wonders and signs.</text:span></text:p>
      <text:p text:style-name="q1"><text:span text:style-name="v">17</text:span><text:span> </text:span><text:span>She rendered to holy men a reward of their toils;</text:span></text:p>
      <text:p text:style-name="q2"><text:span>She guided them along a marvelous way,</text:span></text:p>
      <text:p text:style-name="q2"><text:span>And became to them a covering in the day-time,</text:span></text:p>
      <text:p text:style-name="q2"><text:span>And a flame of stars through the night.</text:span></text:p>
      <text:p text:style-name="q1"><text:span text:style-name="v">18</text:span><text:span> </text:span><text:span>She brought them over the Red sea,</text:span></text:p>
      <text:p text:style-name="q2"><text:span>And led them through much water;</text:span></text:p>
      <text:p text:style-name="q1"><text:span text:style-name="v">19</text:span><text:span> </text:span><text:span>But their enemies she drowned,</text:span></text:p>
      <text:p text:style-name="q2"><text:span>And out of the bottom of the deep she cast them up.</text:span></text:p>
      <text:p text:style-name="q1"><text:span text:style-name="v">20</text:span><text:span> </text:span><text:span>Therefore the righteous plundered the ungodly;</text:span></text:p>
      <text:p text:style-name="q2"><text:span>And they sang praise to your holy name, O Lord,</text:span></text:p>
      <text:p text:style-name="q2"><text:span>And extolled with one accord your hand that fought for them:</text:span></text:p>
      <text:p text:style-name="q1"><text:span text:style-name="v">21</text:span><text:span> </text:span><text:span>Because wisdom opened the mouth of the mute,</text:span></text:p>
      <text:p text:style-name="q1"><text:span>And made the tongues of babes to speak clearly.</text:span></text:p>
      <text:p text:style-name="b"/>
      <text:h text:style-name="Heading_20_1" text:outline-level="1">Wisdom of Solomon 11</text:h>
      <text:p text:style-name="q1_c2"><text:span>11</text:span><text:span>She prospered their works in the hand of a holy prophet.</text:span></text:p>
      <text:p text:style-name="b"/>
      <text:p text:style-name="q1"><text:span text:style-name="v">2</text:span><text:span> </text:span><text:span>They traveled through a desert without inhabitant,</text:span></text:p>
      <text:p text:style-name="q2"><text:span>And in trackless regions they pitched their tents.</text:span></text:p>
      <text:p text:style-name="q1"><text:span text:style-name="v">3</text:span><text:span> </text:span><text:span>They withstood enemies, and </text:span><text:span text:style-name="superscript">1</text:span><text:span> repelled foes.</text:span></text:p>
      <text:p text:style-name="q1"><text:span text:style-name="v">4</text:span><text:span> </text:span><text:span>They thirsted, and they called upon you,</text:span></text:p>
      <text:p text:style-name="q2"><text:span>And there was given them water out of </text:span><text:span text:style-name="superscript">2</text:span><text:span> the </text:span><text:span text:style-name="superscript">3</text:span><text:span> flinty rock,</text:span></text:p>
      <text:p text:style-name="q2"><text:span>And healing of their thirst out of the hard stone.</text:span></text:p>
      <text:p text:style-name="q1"><text:span text:style-name="v">5</text:span><text:span> </text:span><text:span>For by what things their foes were punished,</text:span></text:p>
      <text:p text:style-name="q2"><text:span>By these they in their need were benefited.</text:span></text:p>
      <text:p text:style-name="q1"><text:span text:style-name="v">6</text:span><text:span> </text:span><text:span>When enemies were troubled with clotted blood</text:span></text:p>
      <text:p text:style-name="q2"><text:span>instead of a river’s ever-flowing fountain,</text:span></text:p>
      <text:p text:style-name="q1"><text:span text:style-name="v">7</text:span><text:span> </text:span><text:span>to rebuke the decree for the slaying of babies,</text:span></text:p>
      <text:p text:style-name="q2"><text:span>you gave them abundant water beyond all hope,</text:span></text:p>
      <text:p text:style-name="q1"><text:span text:style-name="v">8</text:span><text:span> </text:span><text:span>having shown by the thirst which they had suffered</text:span></text:p>
      <text:p text:style-name="q2"><text:span>how you punished the adversaries.</text:span></text:p>
      <text:p text:style-name="q1"><text:span text:style-name="v">9</text:span><text:span> </text:span><text:span>For when they were tried, although chastened in mercy,</text:span></text:p>
      <text:p text:style-name="q2"><text:span>they learned how the ungodly were tormented, being judged with wrath.</text:span></text:p>
      <text:p text:style-name="q1"><text:span text:style-name="v">10</text:span><text:span> </text:span><text:span>For you tested these as a father admonishing them;</text:span></text:p>
      <text:p text:style-name="q2"><text:span>but you searched out those as a stern king condemning them.</text:span></text:p>
      <text:p text:style-name="q1"><text:span text:style-name="v">11</text:span><text:span> </text:span><text:span>Yes and whether they were far off or near,</text:span></text:p>
      <text:p text:style-name="q2"><text:span>they were equally distressed;</text:span></text:p>
      <text:p text:style-name="q1"><text:span text:style-name="v">12</text:span><text:span> </text:span><text:span>for a double grief seized them,</text:span></text:p>
      <text:p text:style-name="q2"><text:span>and a groaning at the memory of things past.</text:span></text:p>
      <text:p text:style-name="q1"><text:span text:style-name="v">13</text:span><text:span> </text:span><text:span>For when they heard that through their own punishments the others benefited,</text:span></text:p>
      <text:p text:style-name="q2"><text:span>they recognized the Lord.</text:span></text:p>
      <text:p text:style-name="q1"><text:span text:style-name="v">14</text:span><text:span> </text:span><text:span>For him who long before was thrown out and exposed they stopped mocking.</text:span></text:p>
      <text:p text:style-name="q2"><text:span>In the end of what happened, they marveled,</text:span></text:p>
      <text:p text:style-name="q2"><text:span>having thirsted in another manner than the righteous.</text:span></text:p>
      <text:p text:style-name="q1"><text:span text:style-name="v">15</text:span><text:span> </text:span><text:span>But in return for the senseless imaginings of their unrighteousness,</text:span></text:p>
      <text:p text:style-name="q2"><text:span>wherein they were led astray to worship irrational reptiles and wretched vermin,</text:span></text:p>
      <text:p text:style-name="q2"><text:span>you sent upon them a multitude of irrational creatures for vengeance;</text:span></text:p>
      <text:p text:style-name="q2"><text:span text:style-name="v">16</text:span><text:span> </text:span><text:span>that they might learn that by what things a man sins, by these he is punished.</text:span></text:p>
      <text:p text:style-name="q1"><text:span text:style-name="v">17</text:span><text:span> </text:span><text:span>For your all-powerful hand</text:span></text:p>
      <text:p text:style-name="q2"><text:span>that created the world out of formless matter</text:span></text:p>
      <text:p text:style-name="q2"><text:span>didn’t lack means to send upon them a multitude of bears, fierce lions,</text:span></text:p>
      <text:p text:style-name="q2"><text:span text:style-name="v">18</text:span><text:span> </text:span><text:span>or newly-created and unknown wild beasts, full of rage,</text:span></text:p>
      <text:p text:style-name="q2"><text:span>either breathing out a blast of fiery breath,</text:span></text:p>
      <text:p text:style-name="q2"><text:span>or belching out smoke,</text:span></text:p>
      <text:p text:style-name="q2"><text:span>or flashing dreadful sparks from their eyes;</text:span></text:p>
      <text:p text:style-name="q1"><text:span text:style-name="v">19</text:span><text:span> </text:span><text:span>which had power not only to consume them by their violence,</text:span></text:p>
      <text:p text:style-name="q2"><text:span>but to destroy them even by the terror of their sight.</text:span></text:p>
      <text:p text:style-name="q1"><text:span text:style-name="v">20</text:span><text:span> </text:span><text:span>Yes and without these they might have fallen by a single breath,</text:span></text:p>
      <text:p text:style-name="q2"><text:span>being pursued by Justice, and scattered abroad by the breath of your power;</text:span></text:p>
      <text:p text:style-name="q2"><text:span>but you arranged all things by measure, number, and weight.</text:span></text:p>
      <text:p text:style-name="b"/>
      <text:p text:style-name="q1"><text:span text:style-name="v">21</text:span><text:span> </text:span><text:span>For to be greatly strong is yours at all times.</text:span></text:p>
      <text:p text:style-name="q2"><text:span>Who could withstand the might of your arm?</text:span></text:p>
      <text:p text:style-name="q1"><text:span text:style-name="v">22</text:span><text:span> </text:span><text:span>Because the whole world before you is as a grain in a balance,</text:span></text:p>
      <text:p text:style-name="q2"><text:span>and as a drop of dew that comes down upon the earth in the morning.</text:span></text:p>
      <text:p text:style-name="q1"><text:span text:style-name="v">23</text:span><text:span> </text:span><text:span>But you have mercy on all men, because you have power to do all things,</text:span></text:p>
      <text:p text:style-name="q2"><text:span>and you overlook the sins of men to the end that they may repent.</text:span></text:p>
      <text:p text:style-name="q1"><text:span text:style-name="v">24</text:span><text:span> </text:span><text:span>For you love all things that are,</text:span></text:p>
      <text:p text:style-name="q2"><text:span>and abhor none of the things which you made;</text:span></text:p>
      <text:p text:style-name="q2"><text:span>For you never would have formed anything if you hated it.</text:span></text:p>
      <text:p text:style-name="q1"><text:span text:style-name="v">25</text:span><text:span> </text:span><text:span>How would anything have endured unless you had willed it?</text:span></text:p>
      <text:p text:style-name="q2"><text:span>Or that which was not called by you, how would it have been preserved?</text:span></text:p>
      <text:p text:style-name="q1"><text:span text:style-name="v">26</text:span><text:span> </text:span><text:span>But you spare all things, because they are yours,</text:span></text:p>
      <text:p text:style-name="q2"><text:span>O Sovereign Lord, you lover of lives.</text:span></text:p>
      <text:h text:style-name="Heading_20_1" text:outline-level="1">Wisdom of Solomon 12</text:h>
      <text:p text:style-name="q1_c2"><text:span>12</text:span><text:span>For your incorruptible spirit is in all things.</text:span></text:p>
      <text:p text:style-name="q1"><text:span text:style-name="v">2</text:span><text:span> </text:span><text:span>Wherefore you convict little by little those who fall from the right way,</text:span></text:p>
      <text:p text:style-name="q2"><text:span>and, putting them in remembrance by the things wherein they sin, you admonish them,</text:span></text:p>
      <text:p text:style-name="q2"><text:span>that escaping from their wickedness they may believe in you, O Lord.</text:span></text:p>
      <text:p text:style-name="b"/>
      <text:p text:style-name="q1"><text:span text:style-name="v">3</text:span><text:span> </text:span><text:span>For truly the old inhabitants of your holy land,</text:span></text:p>
      <text:p text:style-name="q2"><text:span text:style-name="v">4</text:span><text:span> </text:span><text:span>hating them because they practiced detestable works of enchantments and unholy rites—</text:span></text:p>
      <text:p text:style-name="q2"><text:span text:style-name="v">5</text:span><text:span> </text:span><text:span text:style-name="superscript">1</text:span><text:span>merciless slaughters of children</text:span></text:p>
      <text:p text:style-name="q2"><text:span>and sacrificial banquets of men’s flesh and of blood—</text:span></text:p>
      <text:p text:style-name="q2"><text:span text:style-name="v">6</text:span><text:span> </text:span><text:span>allies in an impious fellowship,</text:span></text:p>
      <text:p text:style-name="q2"><text:span>and murderers of their own helpless babes,</text:span></text:p>
      <text:p text:style-name="q2"><text:span>it was your counsel to destroy by the hands of our fathers;</text:span></text:p>
      <text:p text:style-name="q2"><text:span text:style-name="v">7</text:span><text:span> </text:span><text:span>that the land which in your sight is most precious of all</text:span></text:p>
      <text:p text:style-name="q2"><text:span>might receive a worthy colony of God’s servants.</text:span><text:span text:style-name="superscript">2</text:span></text:p>
      <text:p text:style-name="q1"><text:span text:style-name="v">8</text:span><text:span> </text:span><text:span>Nevertheless you even spared these as men,</text:span></text:p>
      <text:p text:style-name="q2"><text:span>and you sent hornets</text:span><text:span text:style-name="superscript">3</text:span><text:span> as forerunners of your army,</text:span></text:p>
      <text:p text:style-name="q2"><text:span>to cause them to perish little by little;</text:span></text:p>
      <text:p text:style-name="q1"><text:span text:style-name="v">9</text:span><text:span> </text:span><text:span>Not that you were unable to subdue the ungodly under the hand of the righteous in battle,</text:span></text:p>
      <text:p text:style-name="q2"><text:span>or by terrible beasts or by a stern word to make away with them at once;</text:span></text:p>
      <text:p text:style-name="q1"><text:span text:style-name="v">10</text:span><text:span> </text:span><text:span>but judging them little by little you gave them a chance to repent,</text:span></text:p>
      <text:p text:style-name="q2"><text:span>not being ignorant that their nature by birth was evil,</text:span></text:p>
      <text:p text:style-name="q2"><text:span>their wickedness inborn,</text:span></text:p>
      <text:p text:style-name="q2"><text:span>and that their manner of thought would never be changed.</text:span></text:p>
      <text:p text:style-name="q1"><text:span text:style-name="v">11</text:span><text:span> </text:span><text:span>For they were a cursed seed from the beginning.</text:span></text:p>
      <text:p text:style-name="q2"><text:span>It wasn’t through fear of any that you left them unpunished for their sins.</text:span></text:p>
      <text:p text:style-name="b"/>
      <text:p text:style-name="q1"><text:span text:style-name="v">12</text:span><text:span> </text:span><text:span>For who will say, “What have you done?”</text:span></text:p>
      <text:p text:style-name="q2"><text:span>Or “Who will withstand your judgement?”</text:span></text:p>
      <text:p text:style-name="q1"><text:span>Who will accuse you for the perishing of nations which you caused?</text:span></text:p>
      <text:p text:style-name="q2"><text:span>Or who will come and stand before you as an avenger for unrighteous men?</text:span></text:p>
      <text:p text:style-name="q1"><text:span text:style-name="v">13</text:span><text:span> </text:span><text:span>For there isn’t any God beside you that cares for all,</text:span></text:p>
      <text:p text:style-name="q2"><text:span>that you might show that you didn’t judge unrighteously.</text:span></text:p>
      <text:p text:style-name="q1"><text:span text:style-name="v">14</text:span><text:span> </text:span><text:span>No king or prince will be able to look you in the face</text:span></text:p>
      <text:p text:style-name="q2"><text:span>for those whom you have punished.</text:span></text:p>
      <text:p text:style-name="q1"><text:span text:style-name="v">15</text:span><text:span> </text:span><text:span>But being righteous, you rule all things righteously,</text:span></text:p>
      <text:p text:style-name="q2"><text:span>deeming it a thing alien from your power</text:span></text:p>
      <text:p text:style-name="q2"><text:span>to condemn one that does not deserve to be punished.</text:span></text:p>
      <text:p text:style-name="q1"><text:span text:style-name="v">16</text:span><text:span> </text:span><text:span>For your strength is the beginning of righteousness,</text:span></text:p>
      <text:p text:style-name="q2"><text:span>and your sovereignty over all makes you to forbear all.</text:span></text:p>
      <text:p text:style-name="q1"><text:span text:style-name="v">17</text:span><text:span> </text:span><text:span>For when men don’t believe that you are perfect in power, you show your strength,</text:span></text:p>
      <text:p text:style-name="q2"><text:span text:style-name="superscript">4</text:span><text:span>and in dealing with those who think this, you confuse their boldness.</text:span></text:p>
      <text:p text:style-name="q1"><text:span text:style-name="v">18</text:span><text:span> </text:span><text:span>But you, being sovereign over strength, judge in gentleness,</text:span></text:p>
      <text:p text:style-name="q2"><text:span>and with great forbearance do you govern us;</text:span></text:p>
      <text:p text:style-name="q2"><text:span>for the power is yours whenever you desire it.</text:span></text:p>
      <text:p text:style-name="b"/>
      <text:p text:style-name="q1"><text:span text:style-name="v">19</text:span><text:span> </text:span><text:span>But you taught your people by such works as these,</text:span></text:p>
      <text:p text:style-name="q2"><text:span>how the righteous must be a lover of men.</text:span></text:p>
      <text:p text:style-name="q1"><text:span>You made your sons to have good hope,</text:span></text:p>
      <text:p text:style-name="q2"><text:span>because you give repentance when men have sinned.</text:span></text:p>
      <text:p text:style-name="q1"><text:span text:style-name="v">20</text:span><text:span> </text:span><text:span>For if on those who were enemies of your servants</text:span><text:span text:style-name="superscript">5</text:span><text:span> and due to death</text:span></text:p>
      <text:p text:style-name="q2"><text:span>you took vengeance with so great deliberation and indulgence,</text:span></text:p>
      <text:p text:style-name="q2"><text:span>giving them times and opportunities when they might escape from their wickedness;</text:span></text:p>
      <text:p text:style-name="q1"><text:span text:style-name="v">21</text:span><text:span> </text:span><text:span>with how great carefulness you judged your sons,</text:span></text:p>
      <text:p text:style-name="q2"><text:span>to whose fathers you gave oaths and covenants of good promises!</text:span></text:p>
      <text:p text:style-name="q1"><text:span text:style-name="v">22</text:span><text:span> </text:span><text:span>Therefore while you chasten us, you scourge our enemies ten thousand times more,</text:span></text:p>
      <text:p text:style-name="q2"><text:span>to the intent that we may ponder your goodness when we judge,</text:span></text:p>
      <text:p text:style-name="q2"><text:span>and when we are judged may look for mercy.</text:span></text:p>
      <text:p text:style-name="q1"><text:span text:style-name="v">23</text:span><text:span> </text:span><text:span>Wherefore also the unrighteous that lived in folly of life,</text:span></text:p>
      <text:p text:style-name="q2"><text:span>you tormented through their own abominations.</text:span></text:p>
      <text:p text:style-name="q1"><text:span text:style-name="v">24</text:span><text:span> </text:span><text:span>For truly they went astray very far in the ways of error,</text:span></text:p>
      <text:p text:style-name="q2"><text:span>Taking as gods those animals</text:span><text:span text:style-name="superscript">6</text:span><text:span> which even among their enemies were held in dishonor,</text:span></text:p>
      <text:p text:style-name="q2"><text:span>deceived like foolish babes.</text:span></text:p>
      <text:p text:style-name="q1"><text:span text:style-name="v">25</text:span><text:span> </text:span><text:span>Therefore, as to unreasoning children, you sent your judgement to mock them.</text:span></text:p>
      <text:p text:style-name="q1"><text:span text:style-name="v">26</text:span><text:span> </text:span><text:span>But those who would not be admonished by a mocking correction as of children</text:span></text:p>
      <text:p text:style-name="q2"><text:span>will experience a judgement worthy of God.</text:span></text:p>
      <text:p text:style-name="q1"><text:span text:style-name="v">27</text:span><text:span> </text:span><text:span>For through the sufferings they were indignant of,</text:span></text:p>
      <text:p text:style-name="q2"><text:span>being punished in these creatures which they supposed to be gods,</text:span></text:p>
      <text:p text:style-name="q2"><text:span>they saw and recognized as the true God him whom they refused to know.</text:span></text:p>
      <text:p text:style-name="q2"><text:span>Therefore also the result of condemnation came upon them.</text:span></text:p>
      <text:p text:style-name="b"/>
      <text:h text:style-name="Heading_20_1" text:outline-level="1">Wisdom of Solomon 13</text:h>
      <text:p text:style-name="q1_c2"><text:span>13</text:span><text:span>For truly all men who had no perception of God were vain by nature,</text:span></text:p>
      <text:p text:style-name="q2"><text:span>and didn’t gain power to know him who exists from the good things that are seen.</text:span></text:p>
      <text:p text:style-name="q2"><text:span>They didn’t recognize the architect from his works.</text:span></text:p>
      <text:p text:style-name="q1"><text:span text:style-name="v">2</text:span><text:span> </text:span><text:span>But they thought that either fire, or wind, or swift air,</text:span></text:p>
      <text:p text:style-name="q2"><text:span>or circling stars, or raging water, or luminaries of heaven</text:span></text:p>
      <text:p text:style-name="q2"><text:span>were gods that rule the world.</text:span></text:p>
      <text:p text:style-name="q1"><text:span text:style-name="v">3</text:span><text:span> </text:span><text:span>If it was through delight in their beauty that they took them to be gods,</text:span></text:p>
      <text:p text:style-name="q2"><text:span>let them know how much better their Sovereign Lord is than these,</text:span></text:p>
      <text:p text:style-name="q2"><text:span>for the first author of beauty created them.</text:span></text:p>
      <text:p text:style-name="q1"><text:span text:style-name="v">4</text:span><text:span> </text:span><text:span>But if it was through astonishment at their power and influence,</text:span></text:p>
      <text:p text:style-name="q2"><text:span>then let them understand from them how much more powerful he who formed them is.</text:span></text:p>
      <text:p text:style-name="q1"><text:span text:style-name="v">5</text:span><text:span> </text:span><text:span>For from the greatness of the beauty of created things,</text:span></text:p>
      <text:p text:style-name="q2"><text:span>mankind forms the corresponding image of their Maker.</text:span><text:span text:style-name="superscript">1</text:span></text:p>
      <text:p text:style-name="q1"><text:span text:style-name="v">6</text:span><text:span> </text:span><text:span>But yet for these men there is but small blame,</text:span></text:p>
      <text:p text:style-name="q2"><text:span>for they too perhaps go astray</text:span></text:p>
      <text:p text:style-name="q2"><text:span>while they are seeking God and desiring to find him.</text:span></text:p>
      <text:p text:style-name="q1"><text:span text:style-name="v">7</text:span><text:span> </text:span><text:span>For they diligently search while living among his works,</text:span></text:p>
      <text:p text:style-name="q2"><text:span>and they trust their sight that the things that they look at are beautiful.</text:span></text:p>
      <text:p text:style-name="q1"><text:span text:style-name="v">8</text:span><text:span> </text:span><text:span>But again even they are not to be excused.</text:span></text:p>
      <text:p text:style-name="q1"><text:span text:style-name="v">9</text:span><text:span> </text:span><text:span>For if they had power to know so much,</text:span></text:p>
      <text:p text:style-name="q2"><text:span>that they should be able to explore the world,</text:span></text:p>
      <text:p text:style-name="q2"><text:span>how is it that they didn’t find the Sovereign Lord sooner?</text:span></text:p>
      <text:p text:style-name="b"/>
      <text:p text:style-name="q1"><text:span text:style-name="v">10</text:span><text:span> </text:span><text:span>But miserable </text:span><text:span text:style-name="superscript">2</text:span><text:span> </text:span><text:span text:style-name="add">were </text:span><text:span> they, and </text:span><text:span text:style-name="superscript">3</text:span><text:span> in dead things </text:span><text:span text:style-name="superscript">4</text:span><text:span> </text:span><text:span text:style-name="add">were </text:span><text:span> their hopes,</text:span></text:p>
      <text:p text:style-name="q2"><text:span>Who called them gods which are works of men’s hands,</text:span></text:p>
      <text:p text:style-name="q2"><text:span>gold and silver, skillfully made, and likenesses of animals,</text:span></text:p>
      <text:p text:style-name="q2"><text:span>or a useless stone, the work of an ancient hand.</text:span></text:p>
      <text:p text:style-name="q1"><text:span text:style-name="v">11</text:span><text:span> </text:span><text:span>Yes and if some </text:span><text:span text:style-name="superscript">5</text:span><text:span> woodcutter, having sawn down a </text:span><text:span text:style-name="superscript">6</text:span><text:span> tree that is easily moved,</text:span></text:p>
      <text:p text:style-name="q2"><text:span>skillfully strips away all its bark,</text:span></text:p>
      <text:p text:style-name="q2"><text:span>and fashioning it in attractive form, makes a useful vessel to serve his life’s needs.</text:span></text:p>
      <text:p text:style-name="q1"><text:span text:style-name="v">12</text:span><text:span> </text:span><text:span>Burning the scraps from his handiwork to cook his food,</text:span></text:p>
      <text:p text:style-name="q2"><text:span>he eats his fill.</text:span></text:p>
      <text:p text:style-name="q1"><text:span text:style-name="v">13</text:span><text:span> </text:span><text:span>Taking a discarded scrap which served no purpose,</text:span></text:p>
      <text:p text:style-name="q2"><text:span>a crooked piece of wood and full of knots,</text:span></text:p>
      <text:p text:style-name="q2"><text:span>carves it with the diligence of his idleness,</text:span></text:p>
      <text:p text:style-name="q2"><text:span>and shapes it by the skill of his </text:span><text:span text:style-name="superscript">7</text:span><text:span> idleness.</text:span></text:p>
      <text:p text:style-name="q1"><text:span>He shapes it in the image of a man,</text:span></text:p>
      <text:p text:style-name="q2"><text:span text:style-name="v">14</text:span><text:span> </text:span><text:span>or makes it like some paltry animal,</text:span></text:p>
      <text:p text:style-name="q2"><text:span>smearing it with something red, painting it red,</text:span></text:p>
      <text:p text:style-name="q2"><text:span>and smearing over every stain in it.</text:span></text:p>
      <text:p text:style-name="q1"><text:span text:style-name="v">15</text:span><text:span> </text:span><text:span>Having made a worthy chamber for it,</text:span></text:p>
      <text:p text:style-name="q2"><text:span>he sets it in a wall, securing it with iron.</text:span></text:p>
      <text:p text:style-name="q1"><text:span text:style-name="v">16</text:span><text:span> </text:span><text:span>He plans for it that it may not fall down,</text:span></text:p>
      <text:p text:style-name="q2"><text:span>knowing that it is unable to help itself</text:span></text:p>
      <text:p text:style-name="q2"><text:span>(for truly it is an image, and needs help).</text:span></text:p>
      <text:p text:style-name="q1"><text:span text:style-name="v">17</text:span><text:span> </text:span><text:span>When he makes his prayer concerning goods and his marriage and children,</text:span></text:p>
      <text:p text:style-name="q2"><text:span>he is not ashamed to speak to that which has no life.</text:span></text:p>
      <text:p text:style-name="q1"><text:span text:style-name="v">18</text:span><text:span> </text:span><text:span>Yes, for health, he calls upon that which is weak.</text:span></text:p>
      <text:p text:style-name="q2"><text:span>For life, he implores that which is dead.</text:span></text:p>
      <text:p text:style-name="q2"><text:span>For aid, he supplicates that which has no experience.</text:span></text:p>
      <text:p text:style-name="q2"><text:span>For a good journey, he asks that which can’t so much as move a step.</text:span></text:p>
      <text:p text:style-name="q1"><text:span text:style-name="v">19</text:span><text:span> </text:span><text:span>And for profit in business and good success of his hands,</text:span></text:p>
      <text:p text:style-name="q2"><text:span>he asks ability from that which has hands with no ability.</text:span></text:p>
      <text:h text:style-name="Heading_20_1" text:outline-level="1">Wisdom of Solomon 14</text:h>
      <text:p text:style-name="q1_c2"><text:span>14</text:span><text:span>Again, one preparing to sail, and about to journey over raging waves,</text:span></text:p>
      <text:p text:style-name="q2"><text:span>calls upon a piece of wood more rotten than the vessel that carries him.</text:span></text:p>
      <text:p text:style-name="q1"><text:span text:style-name="v">2</text:span><text:span> </text:span><text:span>For the hunger for profit planned it,</text:span></text:p>
      <text:p text:style-name="q2"><text:span>and wisdom was the craftsman who built it.</text:span></text:p>
      <text:p text:style-name="q1"><text:span text:style-name="v">3</text:span><text:span> </text:span><text:span>Your providence, O Father, guides it along,</text:span></text:p>
      <text:p text:style-name="q2"><text:span>because even in the sea you gave a way,</text:span></text:p>
      <text:p text:style-name="q2"><text:span>and in the waves a sure path,</text:span></text:p>
      <text:p text:style-name="q1"><text:span text:style-name="v">4</text:span><text:span> </text:span><text:span>showing that you can save out of every danger,</text:span></text:p>
      <text:p text:style-name="q2"><text:span>that even a man without skill may put to sea.</text:span></text:p>
      <text:p text:style-name="q1"><text:span text:style-name="v">5</text:span><text:span> </text:span><text:span>It is your will that the works of your wisdom should be not idle.</text:span></text:p>
      <text:p text:style-name="q2"><text:span>Therefore men also entrust their lives to a little piece of wood,</text:span></text:p>
      <text:p text:style-name="q2"><text:span>and passing through the surge on a raft come safely to land.</text:span></text:p>
      <text:p text:style-name="q1"><text:span text:style-name="v">6</text:span><text:span> </text:span><text:span>For </text:span><text:span text:style-name="superscript">1</text:span><text:span> in the old time also, when proud giants were perishing,</text:span></text:p>
      <text:p text:style-name="q2"><text:span>the hope of the world, taking refuge on a raft,</text:span></text:p>
      <text:p text:style-name="q2"><text:span>your hand guided the seed of generations of the race of men.</text:span></text:p>
      <text:p text:style-name="q1"><text:span text:style-name="v">7</text:span><text:span> </text:span><text:span>For blessed is wood through which comes righteousness;</text:span></text:p>
      <text:p text:style-name="q2"><text:span text:style-name="v">8</text:span><text:span> </text:span><text:span>but the idol made with hands is accursed, itself and he that made it;</text:span></text:p>
      <text:p text:style-name="q2"><text:span>because his was the working, and the corruptible thing was called a god:</text:span></text:p>
      <text:p text:style-name="q1"><text:span text:style-name="v">9</text:span><text:span> </text:span><text:span>For both the ungodly and his ungodliness are alike hateful to God;</text:span></text:p>
      <text:p text:style-name="q2"><text:span text:style-name="v">10</text:span><text:span> </text:span><text:span>for truly the deed will be punished together with him who committed it.</text:span></text:p>
      <text:p text:style-name="q2"><text:span text:style-name="v">11</text:span><text:span> </text:span><text:span>Therefore also there will be a visitation among the idols of the nation,</text:span></text:p>
      <text:p text:style-name="q2"><text:span>because, though formed of things which God created, they were made an abomination,</text:span></text:p>
      <text:p text:style-name="q2"><text:span>stumbling blocks to the souls of men,</text:span></text:p>
      <text:p text:style-name="q2"><text:span>and a snare to the feet of the foolish.</text:span></text:p>
      <text:p text:style-name="b"/>
      <text:p text:style-name="q1"><text:span text:style-name="v">12</text:span><text:span> </text:span><text:span>For the devising of idols was the beginning of fornication,</text:span></text:p>
      <text:p text:style-name="q2"><text:span>and the invention of them the corruption of life.</text:span></text:p>
      <text:p text:style-name="q1"><text:span text:style-name="v">13</text:span><text:span> </text:span><text:span>For they didn’t exist from the beginning, and they won’t exist forever.</text:span></text:p>
      <text:p text:style-name="q1"><text:span text:style-name="v">14</text:span><text:span> </text:span><text:span>For by the vaingloriousness of men they entered into the world,</text:span></text:p>
      <text:p text:style-name="q2"><text:span>and therefore was a speedy end is planned for them.</text:span></text:p>
      <text:p text:style-name="q1"><text:span text:style-name="v">15</text:span><text:span> </text:span><text:span>For a father worn with untimely grief,</text:span></text:p>
      <text:p text:style-name="q2"><text:span>making an image of the child quickly taken away,</text:span></text:p>
      <text:p text:style-name="q2"><text:span>now honored him as a god which was then a dead man,</text:span></text:p>
      <text:p text:style-name="q2"><text:span>and delivered to those that were under him mysteries and solemn rites.</text:span></text:p>
      <text:p text:style-name="q1"><text:span text:style-name="v">16</text:span><text:span> </text:span><text:span>Afterward the ungodly custom, in process of time grown strong, was kept as a law,</text:span></text:p>
      <text:p text:style-name="q2"><text:span>and the engraved images received worship by the commandments of princes.</text:span></text:p>
      <text:p text:style-name="q1"><text:span text:style-name="v">17</text:span><text:span> </text:span><text:span>And when men could not honor them in presence because they lived far off,</text:span></text:p>
      <text:p text:style-name="q2"><text:span>imagining the likeness from afar,</text:span></text:p>
      <text:p text:style-name="q2"><text:span>they made a visible image of the king whom they honored,</text:span></text:p>
      <text:p text:style-name="q2"><text:span>that by their zeal they might flatter the absent as if present.</text:span></text:p>
      <text:p text:style-name="q1"><text:span text:style-name="v">18</text:span><text:span> </text:span><text:span>But worship was raised to a yet higher pitch, even by those who didn’t know him,</text:span></text:p>
      <text:p text:style-name="q2"><text:span>urged forward by the ambition of the architect;</text:span></text:p>
      <text:p text:style-name="q1"><text:span text:style-name="v">19</text:span><text:span> </text:span><text:span>for he, wishing perhaps to please one in authority,</text:span></text:p>
      <text:p text:style-name="q2"><text:span>used his art to force the likeness toward a greater beauty.</text:span></text:p>
      <text:p text:style-name="q1"><text:span text:style-name="v">20</text:span><text:span> </text:span><text:span>So the multitude, allured by reason of the grace of his handiwork,</text:span></text:p>
      <text:p text:style-name="q2"><text:span>now consider an object of devotion him that a little before was honored as a man.</text:span></text:p>
      <text:p text:style-name="q1"><text:span text:style-name="v">21</text:span><text:span> </text:span><text:span>And this became an ambush,</text:span></text:p>
      <text:p text:style-name="q2"><text:span>because men, in bondage either to calamity or to tyranny,</text:span></text:p>
      <text:p text:style-name="q2"><text:span>invested stones and stocks with the incommunicable Name.</text:span></text:p>
      <text:p text:style-name="b"/>
      <text:p text:style-name="q1"><text:span text:style-name="v">22</text:span><text:span> </text:span><text:span>Afterward it was not enough for them to go astray concerning the knowledge of God;</text:span></text:p>
      <text:p text:style-name="q2"><text:span>but also, while they live in a great war of ignorance that they call a multitude of evils peace.</text:span></text:p>
      <text:p text:style-name="q1"><text:span text:style-name="v">23</text:span><text:span> </text:span><text:span>For either slaughtering children in solemn rites, or celebrating secret mysteries,</text:span></text:p>
      <text:p text:style-name="q2"><text:span>or holding frantic revels of strange ordinances,</text:span></text:p>
      <text:p text:style-name="q1"><text:span text:style-name="v">24</text:span><text:span> </text:span><text:span>no longer do they guard either life or purity of marriage,</text:span></text:p>
      <text:p text:style-name="q2"><text:span>but one brings upon another either death by treachery, or anguish by adultery.</text:span></text:p>
      <text:p text:style-name="q1"><text:span text:style-name="v">25</text:span><text:span> </text:span><text:span>And all things confusedly are filled with blood and murder, theft and deceit,</text:span></text:p>
      <text:p text:style-name="q2"><text:span>corruption, faithlessness, tumult, perjury,</text:span></text:p>
      <text:p text:style-name="q1"><text:span text:style-name="v">26</text:span><text:span> </text:span><text:span>confusion about what is good, forgetfulness of favors,</text:span></text:p>
      <text:p text:style-name="q2"><text:span>ingratitude for benefits,</text:span></text:p>
      <text:p text:style-name="q2"><text:span>defiling of souls, confusion of sex,</text:span></text:p>
      <text:p text:style-name="q2"><text:span>disorder in marriage, adultery and wantonness.</text:span></text:p>
      <text:p text:style-name="q2"><text:span text:style-name="v">27</text:span><text:span> </text:span><text:span>For the worship of idols that may not be named </text:span><text:span text:style-name="superscript">a</text:span></text:p>
      <text:p text:style-name="q2"><text:span>is a beginning and cause and end of every evil.</text:span></text:p>
      <text:p text:style-name="q1"><text:span text:style-name="v">28</text:span><text:span> </text:span><text:span>For their worshipers either make merry to madness, or prophesy lies,</text:span></text:p>
      <text:p text:style-name="q2"><text:span>or live unrighteously, or lightly commit perjury.</text:span></text:p>
      <text:p text:style-name="q1"><text:span text:style-name="v">29</text:span><text:span> </text:span><text:span>For putting their trust in lifeless idols,</text:span></text:p>
      <text:p text:style-name="q2"><text:span>when they have sworn a wicked oath, they expect not to suffer harm.</text:span></text:p>
      <text:p text:style-name="q1"><text:span text:style-name="v">30</text:span><text:span> </text:span><text:span>But for both, the just doom will pursue them,</text:span></text:p>
      <text:p text:style-name="q2"><text:span>because they had evil thoughts of God by giving heed to idols,</text:span></text:p>
      <text:p text:style-name="q2"><text:span>and swore unrighteously in deceit through contempt for holiness.</text:span></text:p>
      <text:p text:style-name="q1"><text:span text:style-name="v">31</text:span><text:span> </text:span><text:span>For it is not the power of them by whom men swear,</text:span></text:p>
      <text:p text:style-name="q2"><text:span>but it is the just penalty for those who sin</text:span></text:p>
      <text:p text:style-name="q2"><text:span>that always visits the transgression of the unrighteous.</text:span></text:p>
      <text:p text:style-name="b"/>
      <text:h text:style-name="Heading_20_1" text:outline-level="1">Wisdom of Solomon 15</text:h>
      <text:p text:style-name="q1_c2"><text:span>15</text:span><text:span>But you, our God, are gracious and true,</text:span></text:p>
      <text:p text:style-name="q2"><text:span>patient, and in mercy ordering all things.</text:span></text:p>
      <text:p text:style-name="q1"><text:span text:style-name="v">2</text:span><text:span> </text:span><text:span>For even if we sin, we are yours, knowing your dominion;</text:span></text:p>
      <text:p text:style-name="q2"><text:span>but we will not sin, knowing that we have been accounted yours.</text:span></text:p>
      <text:p text:style-name="q1"><text:span text:style-name="v">3</text:span><text:span> </text:span><text:span>For to be acquainted with you is </text:span><text:span text:style-name="superscript">1</text:span><text:span> perfect righteousness,</text:span></text:p>
      <text:p text:style-name="q2"><text:span>and to know your dominion is the root of immortality.</text:span></text:p>
      <text:p text:style-name="q1"><text:span text:style-name="v">4</text:span><text:span> </text:span><text:span>For we weren’t led astray by any evil plan of men’s,</text:span></text:p>
      <text:p text:style-name="q2"><text:span>nor yet by painters’ fruitless labor,</text:span></text:p>
      <text:p text:style-name="q2"><text:span>a form stained with varied colors,</text:span></text:p>
      <text:p text:style-name="q1"><text:span text:style-name="v">5</text:span><text:span> </text:span><text:span>the sight of which leads fools into </text:span><text:span text:style-name="superscript">2</text:span><text:span> lust.</text:span></text:p>
      <text:p text:style-name="q2"><text:span>Their desire is for the breathless form of a dead image.</text:span></text:p>
      <text:p text:style-name="q1"><text:span text:style-name="v">6</text:span><text:span> </text:span><text:span>Lovers of evil things, and worthy of such hopes,</text:span></text:p>
      <text:p text:style-name="q2"><text:span>are those who make, desire, and worship them.</text:span></text:p>
      <text:p text:style-name="b"/>
      <text:p text:style-name="q1"><text:span text:style-name="v">7</text:span><text:span> </text:span><text:span>For a potter, kneading soft earth,</text:span></text:p>
      <text:p text:style-name="q2"><text:span>laboriously molds each article for our service.</text:span></text:p>
      <text:p text:style-name="q1"><text:span>He fashions out of the same clay</text:span></text:p>
      <text:p text:style-name="q2"><text:span>both the vessels that minister to clean uses, and those of a contrary sort,</text:span></text:p>
      <text:p text:style-name="q2"><text:span>all in like manner.</text:span></text:p>
      <text:p text:style-name="q1"><text:span>What shall be the use of each article of either sort,</text:span></text:p>
      <text:p text:style-name="q2"><text:span>the potter is the judge.</text:span></text:p>
      <text:p text:style-name="q1"><text:span text:style-name="v">8</text:span><text:span> </text:span><text:span>Also, laboring to an evil end, he molds a vain god out of the same clay,</text:span></text:p>
      <text:p text:style-name="q2"><text:span>he who, having but a little before been made of earth,</text:span></text:p>
      <text:p text:style-name="q2"><text:span>after a short space goes his way to the earth out of which he was taken,</text:span></text:p>
      <text:p text:style-name="q2"><text:span>when he is required to render back the </text:span><text:span text:style-name="superscript">3</text:span><text:span> soul which was lent him.</text:span></text:p>
      <text:p text:style-name="q1"><text:span text:style-name="v">9</text:span><text:span> </text:span><text:span>However he has anxious care,</text:span></text:p>
      <text:p text:style-name="q2"><text:span>not because his powers must fail,</text:span></text:p>
      <text:p text:style-name="q2"><text:span>nor because his span of life is short;</text:span></text:p>
      <text:p text:style-name="q1"><text:span>But he compares himself with goldsmiths and silversmiths,</text:span></text:p>
      <text:p text:style-name="q2"><text:span>and he imitates molders in </text:span><text:span text:style-name="superscript">4</text:span><text:span> brass,</text:span></text:p>
      <text:p text:style-name="q2"><text:span>and esteems it glory that he molds counterfeits.</text:span></text:p>
      <text:p text:style-name="q1"><text:span text:style-name="v">10</text:span><text:span> </text:span><text:span>His heart is ashes.</text:span></text:p>
      <text:p text:style-name="q2"><text:span>His hope is of less value than earth.</text:span></text:p>
      <text:p text:style-name="q2"><text:span>His life is of less honor than clay;</text:span></text:p>
      <text:p text:style-name="q1"><text:span text:style-name="v">11</text:span><text:span> </text:span><text:span>because he was ignorant of him who molded him,</text:span></text:p>
      <text:p text:style-name="q2"><text:span>and of him that inspired into him </text:span><text:span text:style-name="superscript">5</text:span><text:span> an active </text:span><text:span text:style-name="superscript">6</text:span><text:span> soul,</text:span></text:p>
      <text:p text:style-name="q2"><text:span>and breathed into him a vital spirit.</text:span></text:p>
      <text:p text:style-name="q1"><text:span text:style-name="v">12</text:span><text:span> </text:span><text:span>But </text:span><text:span text:style-name="superscript">7</text:span><text:span> he accounted our life to be a game,</text:span></text:p>
      <text:p text:style-name="q2"><text:span>and our </text:span><text:span text:style-name="superscript">8</text:span><text:span> lifetime a festival for profit;</text:span></text:p>
      <text:p text:style-name="q1"><text:span>for, he says, one must get gain however one can, even if it is by evil.</text:span></text:p>
      <text:p text:style-name="q1"><text:span text:style-name="v">13</text:span><text:span> </text:span><text:span>For this man beyond all others knows that he sins,</text:span></text:p>
      <text:p text:style-name="q2"><text:span>out of earthy matter making brittle vessels and graven images.</text:span></text:p>
      <text:p text:style-name="q1"><text:span text:style-name="v">14</text:span><text:span> </text:span><text:span>But most foolish and more miserable than a baby,</text:span></text:p>
      <text:p text:style-name="q2"><text:span>are the enemies of your people, who oppressed them;</text:span></text:p>
      <text:p text:style-name="q1"><text:span text:style-name="v">15</text:span><text:span> </text:span><text:span>because they even considered all the idols of the nations to be gods,</text:span></text:p>
      <text:p text:style-name="q2"><text:span>which have neither the use of eyes for seeing,</text:span></text:p>
      <text:p text:style-name="q2"><text:span>nor nostrils for drawing breath,</text:span></text:p>
      <text:p text:style-name="q2"><text:span>nor ears to hear,</text:span></text:p>
      <text:p text:style-name="q2"><text:span>nor fingers for handling,</text:span></text:p>
      <text:p text:style-name="q2"><text:span>and their feet are helpless for walking.</text:span></text:p>
      <text:p text:style-name="q1"><text:span text:style-name="v">16</text:span><text:span> </text:span><text:span>For a man made them,</text:span></text:p>
      <text:p text:style-name="q2"><text:span>and one whose own spirit is borrowed molded them;</text:span></text:p>
      <text:p text:style-name="q2"><text:span>for no one has power as a man to mold a god like to himself.</text:span></text:p>
      <text:p text:style-name="q1"><text:span text:style-name="v">17</text:span><text:span> </text:span><text:span>But, being mortal, he makes a dead thing by the work of lawless hands;</text:span></text:p>
      <text:p text:style-name="q2"><text:span>for he is better than the objects of his worship,</text:span></text:p>
      <text:p text:style-name="q2"><text:span>since he indeed had life, but they never did.</text:span></text:p>
      <text:p text:style-name="b"/>
      <text:p text:style-name="q1"><text:span text:style-name="v">18</text:span><text:span> </text:span><text:span>Yes, and they worship the creatures that are most hateful,</text:span></text:p>
      <text:p text:style-name="q2"><text:span>for, being compared as to lack of sense, these are worse than all others;</text:span></text:p>
      <text:p text:style-name="q1"><text:span text:style-name="v">19</text:span><text:span> </text:span><text:span>Neither, as seen beside other creatures, are they beautiful, so that one should desire them,</text:span></text:p>
      <text:p text:style-name="q2"><text:span>but they have escaped both the praise of God and his blessing.</text:span></text:p>
      <text:h text:style-name="Heading_20_1" text:outline-level="1">Wisdom of Solomon 16</text:h>
      <text:p text:style-name="q1_c2"><text:span>16</text:span><text:span>For this cause, they were deservedly punished through creatures like those which they worship,</text:span></text:p>
      <text:p text:style-name="q2"><text:span>and tormented through a multitude of vermin.</text:span></text:p>
      <text:p text:style-name="q1"><text:span text:style-name="v">2</text:span><text:span> </text:span><text:span>Instead of this punishment, you, giving benefits to your people,</text:span></text:p>
      <text:p text:style-name="q2"><text:span>prepared quails for food,</text:span></text:p>
      <text:p text:style-name="q1"><text:span>a delicacy to satisfy the desire of their appetite,</text:span></text:p>
      <text:p text:style-name="q1"><text:span text:style-name="v">3</text:span><text:span> </text:span><text:span>to the end that your enemies, desiring food,</text:span></text:p>
      <text:p text:style-name="q2"><text:span>might for the hideousness of the creatures sent among them,</text:span></text:p>
      <text:p text:style-name="q2"><text:span>loathe even the necessary appetite;</text:span></text:p>
      <text:p text:style-name="q1"><text:span>but these, your people, having for a short time suffered lack,</text:span></text:p>
      <text:p text:style-name="q2"><text:span>might even partake of delicacies.</text:span></text:p>
      <text:p text:style-name="q1"><text:span text:style-name="v">4</text:span><text:span> </text:span><text:span>For it was necessary that inescapable lack should come upon those oppressors,</text:span></text:p>
      <text:p text:style-name="q2"><text:span>but that to these it should only be showed how their enemies were tormented.</text:span></text:p>
      <text:p text:style-name="q1"><text:span text:style-name="v">5</text:span><text:span> </text:span><text:span>For even when terrible raging of wild beasts came upon your people,</text:span></text:p>
      <text:p text:style-name="q2"><text:span>and they were perishing by the bites of crooked serpents,</text:span></text:p>
      <text:p text:style-name="q2"><text:span>your wrath didn’t continue to the uttermost;</text:span></text:p>
      <text:p text:style-name="q1"><text:span text:style-name="v">6</text:span><text:span> </text:span><text:span>but for admonition were they troubled for a short time,</text:span></text:p>
      <text:p text:style-name="q2"><text:span>having a token of salvation</text:span></text:p>
      <text:p text:style-name="q2"><text:span>to put them in remembrance of the commandment of your law;</text:span></text:p>
      <text:p text:style-name="q1"><text:span text:style-name="v">7</text:span><text:span> </text:span><text:span>for he who turned toward it was not saved because of that which was seen,</text:span></text:p>
      <text:p text:style-name="q2"><text:span>but because of you, the Savior of all.</text:span></text:p>
      <text:p text:style-name="q1"><text:span text:style-name="v">8</text:span><text:span> </text:span><text:span>Yes, and in this you persuaded our enemies</text:span></text:p>
      <text:p text:style-name="q2"><text:span>that you are he who delivers out of every evil.</text:span></text:p>
      <text:p text:style-name="q1"><text:span text:style-name="v">9</text:span><text:span> </text:span><text:span>For the bites of locusts and flies truly killed them.</text:span></text:p>
      <text:p text:style-name="q2"><text:span>No healing for their life was found,</text:span></text:p>
      <text:p text:style-name="q2"><text:span>because they were worthy to be punished by such things.</text:span></text:p>
      <text:p text:style-name="q1"><text:span text:style-name="v">10</text:span><text:span> </text:span><text:span>But your children weren’t overcome by the very teeth of venomous dragons,</text:span></text:p>
      <text:p text:style-name="q2"><text:span>for your mercy passed by where they were and healed them.</text:span></text:p>
      <text:p text:style-name="q1"><text:span text:style-name="v">11</text:span><text:span> </text:span><text:span>For they were bitten to put them in remembrance of your oracles,</text:span></text:p>
      <text:p text:style-name="q2"><text:span>and were quickly saved, lest, falling into deep forgetfulness,</text:span></text:p>
      <text:p text:style-name="q2"><text:span>they should become unable to respond to your kindness.</text:span></text:p>
      <text:p text:style-name="q1"><text:span text:style-name="v">12</text:span><text:span> </text:span><text:span>For truly it was neither herb nor mollifying plaster that cured them,</text:span></text:p>
      <text:p text:style-name="q2"><text:span>but your word, O Lord, which heals all things.</text:span></text:p>
      <text:p text:style-name="q1"><text:span text:style-name="v">13</text:span><text:span> </text:span><text:span>For you have authority over life and death,</text:span></text:p>
      <text:p text:style-name="q2"><text:span>and you lead down to the gates of Hades, and lead up again.</text:span></text:p>
      <text:p text:style-name="q1"><text:span text:style-name="v">14</text:span><text:span> </text:span><text:span>But though a man kills by his wickedness,</text:span></text:p>
      <text:p text:style-name="q2"><text:span>he can’t retrieve the spirit that has departed</text:span></text:p>
      <text:p text:style-name="q2"><text:span>or release the soul the imprisoned soul.</text:span></text:p>
      <text:p text:style-name="b"/>
      <text:p text:style-name="q1"><text:span text:style-name="v">15</text:span><text:span> </text:span><text:span>But it is not possible to escape your hand;</text:span></text:p>
      <text:p text:style-name="q1"><text:span text:style-name="v">16</text:span><text:span> </text:span><text:span>for ungodly men, refusing to know you, were scourged in the strength of your arm,</text:span></text:p>
      <text:p text:style-name="q2"><text:span>pursued with strange rains and hails and relentless storms,</text:span></text:p>
      <text:p text:style-name="q2"><text:span>and utterly consumed with fire.</text:span></text:p>
      <text:p text:style-name="q1"><text:span text:style-name="v">17</text:span><text:span> </text:span><text:span>For, what was most marvelous,</text:span></text:p>
      <text:p text:style-name="q2"><text:span>in the water which quenches all things, the fire burned hotter;</text:span></text:p>
      <text:p text:style-name="q2"><text:span>for the world fights for the righteous.</text:span></text:p>
      <text:p text:style-name="q1"><text:span text:style-name="v">18</text:span><text:span> </text:span><text:span>For at one time the flame lost its fierceness,</text:span></text:p>
      <text:p text:style-name="q2"><text:span>that it might not burn up the creatures sent against the ungodly,</text:span></text:p>
      <text:p text:style-name="q2"><text:span>but that these themselves as they looked might see that they were chased through the judgement of God.</text:span></text:p>
      <text:p text:style-name="q1"><text:span text:style-name="v">19</text:span><text:span> </text:span><text:span>At another time even in the midst of water it burns above the power of fire,</text:span></text:p>
      <text:p text:style-name="q2"><text:span>that it may destroy the products fruits of an unrighteous land.</text:span></text:p>
      <text:p text:style-name="q1"><text:span text:style-name="v">20</text:span><text:span> </text:span><text:span>Instead of these things, you gave your people angels’ food to eat,</text:span></text:p>
      <text:p text:style-name="q2"><text:span>and you provided ready-to-eat bread for them from heaven without toil,</text:span></text:p>
      <text:p text:style-name="q2"><text:span>having the virtue of every pleasant flavor,</text:span></text:p>
      <text:p text:style-name="q2"><text:span>and agreeable to every taste.</text:span></text:p>
      <text:p text:style-name="q1"><text:span text:style-name="v">21</text:span><text:span> </text:span><text:span>For your nature showed your sweetness toward your children,</text:span></text:p>
      <text:p text:style-name="q2"><text:span>while that bread, serving the desire of the eater,</text:span></text:p>
      <text:p text:style-name="q2"><text:span>changed itself according to every man’s choice.</text:span></text:p>
      <text:p text:style-name="q1"><text:span text:style-name="v">22</text:span><text:span> </text:span><text:span>But snow and ice endured fire, and didn’t melt,</text:span></text:p>
      <text:p text:style-name="q2"><text:span>that people might know that fire was destroying the fruits of the enemies,</text:span></text:p>
      <text:p text:style-name="q2"><text:span>burning in the hail and flashing in the rains;</text:span></text:p>
      <text:p text:style-name="q1"><text:span text:style-name="v">23</text:span><text:span> </text:span><text:span>and that this fire again, in order that righteous people may be nourished,</text:span></text:p>
      <text:p text:style-name="q2"><text:span>has even forgotten its own power.</text:span></text:p>
      <text:p text:style-name="q1"><text:span text:style-name="v">24</text:span><text:span> </text:span><text:span>For the creation, ministering to you its maker,</text:span></text:p>
      <text:p text:style-name="q2"><text:span>strains its force against the unrighteous for punishment</text:span></text:p>
      <text:p text:style-name="q2"><text:span>and slackens it on behalf of those who trust in you, for kindness.</text:span></text:p>
      <text:p text:style-name="q1"><text:span text:style-name="v">25</text:span><text:span> </text:span><text:span>Therefore at that time also, converting itself into all forms,</text:span></text:p>
      <text:p text:style-name="q2"><text:span>it ministered to your all-nourishing bounty,</text:span></text:p>
      <text:p text:style-name="q2"><text:span>according to the desire of those who had need,</text:span></text:p>
      <text:p text:style-name="q1"><text:span text:style-name="v">26</text:span><text:span> </text:span><text:span>that your sons, whom you loved, O Lord, might learn</text:span></text:p>
      <text:p text:style-name="q2"><text:span>that it is not the growth of crops that nourishes a man,</text:span></text:p>
      <text:p text:style-name="q2"><text:span>but that your word preserves those who trust you.</text:span></text:p>
      <text:p text:style-name="q1"><text:span text:style-name="v">27</text:span><text:span> </text:span><text:span>For that which was not marred by fire,</text:span></text:p>
      <text:p text:style-name="q2"><text:span>when it was simply warmed by a faint sunbeam melted away,</text:span></text:p>
      <text:p text:style-name="q1"><text:span text:style-name="v">28</text:span><text:span> </text:span><text:span>that it might be known that we must rise before the sun to give you thanks,</text:span></text:p>
      <text:p text:style-name="q2"><text:span>and must plead with you at the dawning of the light;</text:span></text:p>
      <text:p text:style-name="q1"><text:span text:style-name="v">29</text:span><text:span> </text:span><text:span>for the hope of the unthankful will melt as the winter’s hoar frost,</text:span></text:p>
      <text:p text:style-name="q2"><text:span>and will flow away as water that has no use.</text:span></text:p>
      <text:p text:style-name="b"/>
      <text:h text:style-name="Heading_20_1" text:outline-level="1">Wisdom of Solomon 17</text:h>
      <text:p text:style-name="q1_c2"><text:span>17</text:span><text:span>For your judgments are great, and hard to interpret;</text:span></text:p>
      <text:p text:style-name="q2"><text:span>therefore undisciplined souls went astray.</text:span></text:p>
      <text:p text:style-name="q1"><text:span text:style-name="v">2</text:span><text:span> </text:span><text:span>For when lawless men had supposed that they held a holy nation in their power,</text:span></text:p>
      <text:p text:style-name="q2"><text:span>they, prisoners of darkness, and bound in the fetters of a long night,</text:span></text:p>
      <text:p text:style-name="q2"><text:span>kept close beneath their roofs,</text:span></text:p>
      <text:p text:style-name="q2"><text:span>lay exiled from the eternal providence.</text:span></text:p>
      <text:p text:style-name="q1"><text:span text:style-name="v">3</text:span><text:span> </text:span><text:span>For while they thought that they were unseen in </text:span><text:span text:style-name="add">their </text:span><text:span> secret sins,</text:span></text:p>
      <text:p text:style-name="q2"><text:span>they were divided from one another by a dark curtain of forgetfulness,</text:span></text:p>
      <text:p text:style-name="q2"><text:span>stricken with terrible awe, and very troubled by apparitions.</text:span></text:p>
      <text:p text:style-name="q1"><text:span text:style-name="v">4</text:span><text:span> </text:span><text:span>For neither did the dark recesses that held them guard them from fears,</text:span></text:p>
      <text:p text:style-name="q2"><text:span>But terrifying sounds rang around them,</text:span></text:p>
      <text:p text:style-name="q2"><text:span>and dismal phantoms appeared with unsmiling faces.</text:span></text:p>
      <text:p text:style-name="q1"><text:span text:style-name="v">5</text:span><text:span> </text:span><text:span>And no force of fire prevailed to give light,</text:span></text:p>
      <text:p text:style-name="q2"><text:span>neither were the brightest flames of the stars strong enough to illuminate that gloomy night;</text:span></text:p>
      <text:p text:style-name="q1"><text:span text:style-name="v">6</text:span><text:span> </text:span><text:span>but only the glimmering of a self-kindled fire appeared to them, full of fear.</text:span></text:p>
      <text:p text:style-name="q2"><text:span>In terror, they considered the things which they saw</text:span></text:p>
      <text:p text:style-name="q2"><text:span>to be worse than that sight, on which they could not gaze.</text:span></text:p>
      <text:p text:style-name="q1"><text:span text:style-name="v">7</text:span><text:span> </text:span><text:span>The mockeries of their magic arts were powerless, now,</text:span></text:p>
      <text:p text:style-name="q2"><text:span>and a shameful rebuke of their boasted understanding:</text:span></text:p>
      <text:p text:style-name="q1"><text:span text:style-name="v">8</text:span><text:span> </text:span><text:span>For those who promised to drive away terrors and disorders from a sick soul,</text:span></text:p>
      <text:p text:style-name="q2"><text:span>these were sick with a ludicrous fearfulness.</text:span></text:p>
      <text:p text:style-name="q1"><text:span text:style-name="v">9</text:span><text:span> </text:span><text:span>For even if no troubling thing frighted them,</text:span></text:p>
      <text:p text:style-name="q2"><text:span>yet, scared with the creeping of vermin and hissing of serpents,</text:span></text:p>
      <text:p text:style-name="q1"><text:span text:style-name="v">10</text:span><text:span> </text:span><text:span>they perished trembling in fear,</text:span></text:p>
      <text:p text:style-name="q2"><text:span>refusing even to look at the air, which could not be escaped on any side.</text:span></text:p>
      <text:p text:style-name="q1"><text:span text:style-name="v">11</text:span><text:span> </text:span><text:span>For wickedness, condemned by a witness within, is a coward thing,</text:span></text:p>
      <text:p text:style-name="q2"><text:span>and, being pressed hard by conscience, always has added forecasts of the worst.</text:span></text:p>
      <text:p text:style-name="q2"><text:span text:style-name="v">12</text:span><text:span> </text:span><text:span>For fear is nothing else but a surrender of the help which reason offers;</text:span></text:p>
      <text:p text:style-name="q2"><text:span text:style-name="v">13</text:span><text:span> </text:span><text:span>and from within, the expectation of being less</text:span></text:p>
      <text:p text:style-name="q2"><text:span>makes of greater account the ignorance of the cause that brings the torment.</text:span></text:p>
      <text:p text:style-name="q1"><text:span text:style-name="v">14</text:span><text:span> </text:span><text:span>But they, all through the night which was powerless indeed,</text:span></text:p>
      <text:p text:style-name="q2"><text:span>and which came upon them out of the recesses of powerless Hades,</text:span></text:p>
      <text:p text:style-name="q2"><text:span>sleeping the same sleep,</text:span></text:p>
      <text:p text:style-name="q2"><text:span text:style-name="v">15</text:span><text:span> </text:span><text:span>now were haunted by monstrous apparitions,</text:span></text:p>
      <text:p text:style-name="q2"><text:span>and now were paralyzed by their soul’s surrendering;</text:span></text:p>
      <text:p text:style-name="q2"><text:span>for sudden and unexpected fear came upon them.</text:span></text:p>
      <text:p text:style-name="q1"><text:span text:style-name="v">16</text:span><text:span> </text:span><text:span>So then whoever it might be, sinking down in his place,</text:span></text:p>
      <text:p text:style-name="q2"><text:span>was kept captive, shut up in that prison which was not barred with iron;</text:span></text:p>
      <text:p text:style-name="q1"><text:span text:style-name="v">17</text:span><text:span> </text:span><text:span>for whether he was a farmer, or a shepherd,</text:span></text:p>
      <text:p text:style-name="q2"><text:span>or a laborer whose toils were in the wilderness,</text:span></text:p>
      <text:p text:style-name="q2"><text:span>he was overtaken, and endured that inevitable necessity;</text:span></text:p>
      <text:p text:style-name="q2"><text:span>for they were all bound with one chain of darkness.</text:span></text:p>
      <text:p text:style-name="q1"><text:span text:style-name="v">18</text:span><text:span> </text:span><text:span>Whether there was a whistling wind,</text:span></text:p>
      <text:p text:style-name="q2"><text:span>or a melodious sound of birds among the spreading branches,</text:span></text:p>
      <text:p text:style-name="q2"><text:span>or a measured fall of water running violently,</text:span></text:p>
      <text:p text:style-name="q2"><text:span text:style-name="v">19</text:span><text:span> </text:span><text:span>or a harsh crashing of rocks hurled down,</text:span></text:p>
      <text:p text:style-name="q2"><text:span>or the swift course of animals bounding along unseen,</text:span></text:p>
      <text:p text:style-name="q2"><text:span>or the voice of wild beasts harshly roaring,</text:span></text:p>
      <text:p text:style-name="q2"><text:span>or an echo rebounding from the hollows of the mountains,</text:span></text:p>
      <text:p text:style-name="q2"><text:span>all these things paralyzed them with terror.</text:span></text:p>
      <text:p text:style-name="q1"><text:span text:style-name="v">20</text:span><text:span> </text:span><text:span>For the whole world was illuminated with clear light,</text:span></text:p>
      <text:p text:style-name="q2"><text:span>and was occupied with unhindered works,</text:span></text:p>
      <text:p text:style-name="q2"><text:span text:style-name="v">21</text:span><text:span> </text:span><text:span>while over them alone was spread a heavy night,</text:span></text:p>
      <text:p text:style-name="q2"><text:span>an image of the darkness that should afterward receive them;</text:span></text:p>
      <text:p text:style-name="q2"><text:span>but to themselves, they were heavier than darkness.</text:span></text:p>
      <text:h text:style-name="Heading_20_1" text:outline-level="1">Wisdom of Solomon 18</text:h>
      <text:p text:style-name="q1_c2"><text:span>18</text:span><text:span>But for your holy ones there was great light.</text:span></text:p>
      <text:p text:style-name="q2"><text:span>Their enemies, hearing their voice but seeing not their form,</text:span></text:p>
      <text:p text:style-name="q2"><text:span>counted it a happy thing that they too had suffered,</text:span></text:p>
      <text:p text:style-name="q1"><text:span text:style-name="v">2</text:span><text:span> </text:span><text:span>fet for that they do not hurt them, though wronged by them before, they are thankful;</text:span></text:p>
      <text:p text:style-name="q2"><text:span>and because they had been at variance with them, they begged for pardon.</text:span></text:p>
      <text:p text:style-name="q1"><text:span text:style-name="v">3</text:span><text:span> </text:span><text:span>Whereas you provided a burning pillar of fire,</text:span></text:p>
      <text:p text:style-name="q2"><text:span>to be a guide for your people’s unknown journey,</text:span></text:p>
      <text:p text:style-name="q2"><text:span>and a harmless sun for their glorious exile.</text:span></text:p>
      <text:p text:style-name="q1"><text:span text:style-name="v">4</text:span><text:span> </text:span><text:span>For the Egyptians well deserved to be deprived of light and imprisoned by darkness,</text:span></text:p>
      <text:p text:style-name="q2"><text:span>they who had imprisoned your children,</text:span></text:p>
      <text:p text:style-name="q2"><text:span>through whom the incorruptible light of the law was to be given to the race of men.</text:span></text:p>
      <text:p text:style-name="b"/>
      <text:p text:style-name="q1"><text:span text:style-name="v">5</text:span><text:span> </text:span><text:span>After they had taken counsel to kill the babes of the holy ones,</text:span></text:p>
      <text:p text:style-name="q2"><text:span>and when a single child had been abandoned and saved to convict them of their sin,</text:span></text:p>
      <text:p text:style-name="q2"><text:span>you took away from them their multitude of children,</text:span></text:p>
      <text:p text:style-name="q2"><text:span>and destroyed all their army together in a mighty flood.</text:span></text:p>
      <text:p text:style-name="q1"><text:span text:style-name="v">6</text:span><text:span> </text:span><text:span>Our fathers were made aware of that night beforehand,</text:span></text:p>
      <text:p text:style-name="q2"><text:span>that, having sure knowledge, they might be cheered by the oaths which they had trusted.</text:span></text:p>
      <text:p text:style-name="q1"><text:span text:style-name="v">7</text:span><text:span> </text:span><text:span>Salvation of the righteous and destruction of the enemies was expected by your people.</text:span></text:p>
      <text:p text:style-name="q1"><text:span text:style-name="v">8</text:span><text:span> </text:span><text:span>For as you took vengeance on the adversaries,</text:span></text:p>
      <text:p text:style-name="q2"><text:span>by the same means, calling us to yourself, you glorified us.</text:span></text:p>
      <text:p text:style-name="q1"><text:span text:style-name="v">9</text:span><text:span> </text:span><text:span>For holy children of good men offered sacrifice in secret,</text:span></text:p>
      <text:p text:style-name="q2"><text:span>and with one consent they took upon themselves the covenant of the divine law,</text:span></text:p>
      <text:p text:style-name="q2"><text:span>that they would partake alike in the same good things and the same perils,</text:span></text:p>
      <text:p text:style-name="q2"><text:span>the fathers already leading the sacred songs of praise.</text:span></text:p>
      <text:p text:style-name="q1"><text:span text:style-name="v">10</text:span><text:span> </text:span><text:span>But the discordant cry of the enemies echoed back,</text:span></text:p>
      <text:p text:style-name="q2"><text:span>and a pitiful voice of lamentation for children was spread abroad.</text:span></text:p>
      <text:p text:style-name="q1"><text:span text:style-name="v">11</text:span><text:span> </text:span><text:span>Both servant and master were punished with the same just doom,</text:span></text:p>
      <text:p text:style-name="q2"><text:span>and the commoner suffering the same as king;</text:span></text:p>
      <text:p text:style-name="q1"><text:span text:style-name="v">12</text:span><text:span> </text:span><text:span>Yes, they all together, under one form of death,</text:span></text:p>
      <text:p text:style-name="q2"><text:span>had corpses without number.</text:span></text:p>
      <text:p text:style-name="q1"><text:span>For the living were not sufficient even to bury them,</text:span></text:p>
      <text:p text:style-name="q2"><text:span>Since at a single stroke, their most cherished offspring was consumed.</text:span></text:p>
      <text:p text:style-name="q1"><text:span text:style-name="v">13</text:span><text:span> </text:span><text:span>For while they were disbelieving all things by reason of the enchantments,</text:span></text:p>
      <text:p text:style-name="q2"><text:span>upon the destruction of the firstborn they confessed the people to be God’s son.</text:span></text:p>
      <text:p text:style-name="q1"><text:span text:style-name="v">14</text:span><text:span> </text:span><text:span>For while peaceful silence wrapped all things,</text:span></text:p>
      <text:p text:style-name="q2"><text:span>and night in her own swiftness was in mid course,</text:span></text:p>
      <text:p text:style-name="q1"><text:span text:style-name="v">15</text:span><text:span> </text:span><text:span>your all-powerful word leaped from heaven out of the royal thrones,</text:span></text:p>
      <text:p text:style-name="q2"><text:span>a stern warrior, into the midst of the doomed land,</text:span></text:p>
      <text:p text:style-name="q1"><text:span text:style-name="v">16</text:span><text:span> </text:span><text:span>bearing as a sharp sword your authentic commandment,</text:span></text:p>
      <text:p text:style-name="q2"><text:span>and standing, it filled all things with death,</text:span></text:p>
      <text:p text:style-name="q2"><text:span>and while it touched the heaven it stood upon the earth.</text:span></text:p>
      <text:p text:style-name="q1"><text:span text:style-name="v">17</text:span><text:span> </text:span><text:span>Then immediately apparitions in dreams terribly troubled them,</text:span></text:p>
      <text:p text:style-name="q2"><text:span>and unexpected fears came upon them.</text:span></text:p>
      <text:p text:style-name="q1"><text:span text:style-name="v">18</text:span><text:span> </text:span><text:span>And each, one thrown here half dead, another there,</text:span></text:p>
      <text:p text:style-name="q2"><text:span>made known why he was dying;</text:span></text:p>
      <text:p text:style-name="q1"><text:span text:style-name="v">19</text:span><text:span> </text:span><text:span>for the dreams, disturbing them, did forewarned them of this,</text:span></text:p>
      <text:p text:style-name="q2"><text:span>that they might not perish without knowing why they were afflicted.</text:span></text:p>
      <text:p text:style-name="b"/>
      <text:p text:style-name="q1"><text:span text:style-name="v">20</text:span><text:span> </text:span><text:span>But experience of death also touched the righteous,</text:span></text:p>
      <text:p text:style-name="q2"><text:span>and a multitude were destroyed in the wilderness,</text:span></text:p>
      <text:p text:style-name="q2"><text:span>however the wrath didn’t last long.</text:span></text:p>
      <text:p text:style-name="q1"><text:span text:style-name="v">21</text:span><text:span> </text:span><text:span>For a blameless man hurried to be their champion,</text:span></text:p>
      <text:p text:style-name="q2"><text:span>bringing the weapon of his own ministry,</text:span></text:p>
      <text:p text:style-name="q2"><text:span>prayer and the atoning sacrifice of incense,</text:span></text:p>
      <text:p text:style-name="q2"><text:span>he withstood the indignation, and set an end to the calamity,</text:span></text:p>
      <text:p text:style-name="q2"><text:span>showing that he was your servant.</text:span></text:p>
      <text:p text:style-name="q1"><text:span text:style-name="v">22</text:span><text:span> </text:span><text:span>And he overcame the anger,</text:span></text:p>
      <text:p text:style-name="q2"><text:span>not by strength of body, not by force of weapons,</text:span></text:p>
      <text:p text:style-name="q2"><text:span>but he subdued him who was punishing by word,</text:span></text:p>
      <text:p text:style-name="q2"><text:span>by bringing to remembrance oaths and covenants made with the fathers.</text:span></text:p>
      <text:p text:style-name="q1"><text:span text:style-name="v">23</text:span><text:span> </text:span><text:span>For when the dead had already fallen in heaps one upon another,</text:span></text:p>
      <text:p text:style-name="q2"><text:span>standing between he stopped the wrath,</text:span></text:p>
      <text:p text:style-name="q2"><text:span>and cut off the way to the living.</text:span></text:p>
      <text:p text:style-name="q1"><text:span text:style-name="v">24</text:span><text:span> </text:span><text:span>For the whole world was upon his long robe,</text:span></text:p>
      <text:p text:style-name="q2"><text:span>and the glories of the fathers were upon the engraving of the four rows of precious stones,</text:span></text:p>
      <text:p text:style-name="q2"><text:span>and your majesty was upon the diadem of his head.</text:span></text:p>
      <text:p text:style-name="q1"><text:span text:style-name="v">25</text:span><text:span> </text:span><text:span>The destroyer yielded to these, and they feared;</text:span></text:p>
      <text:p text:style-name="q2"><text:span>for it was enough only to test the wrath.</text:span></text:p>
      <text:p text:style-name="b"/>
      <text:h text:style-name="Heading_20_1" text:outline-level="1">Wisdom of Solomon 19</text:h>
      <text:p text:style-name="q1_c2"><text:span>19</text:span><text:span>But indignation without mercy came upon the ungodly to the end;</text:span></text:p>
      <text:p text:style-name="q2"><text:span>For God also foreknew their future,</text:span></text:p>
      <text:p text:style-name="q1"><text:span text:style-name="v">2</text:span><text:span> </text:span><text:span>how, having changed their minds to let your people go,</text:span></text:p>
      <text:p text:style-name="q2"><text:span>and having sped them eagerly on their way,</text:span></text:p>
      <text:p text:style-name="q2"><text:span>they would change their minds and pursue them.</text:span></text:p>
      <text:p text:style-name="q1"><text:span text:style-name="v">3</text:span><text:span> </text:span><text:span>For while they were yet in the midst of their mourning,</text:span></text:p>
      <text:p text:style-name="q2"><text:span>and lamenting at the graves of the dead,</text:span></text:p>
      <text:p text:style-name="q2"><text:span>they drew upon themselves another counsel of folly,</text:span></text:p>
      <text:p text:style-name="q2"><text:span>and pursued as fugitives those whom they had begged to leave and driven out.</text:span></text:p>
      <text:p text:style-name="q1"><text:span text:style-name="v">4</text:span><text:span> </text:span><text:span>For the doom which they deserved was drawing them to this end,</text:span></text:p>
      <text:p text:style-name="q2"><text:span>and it made them forget the things that had happened to them,</text:span></text:p>
      <text:p text:style-name="q2"><text:span>that they might fill up the punishment which was yet lacking to their torments,</text:span></text:p>
      <text:p text:style-name="q2"><text:span text:style-name="v">5</text:span><text:span> </text:span><text:span>and that your people might journey on by a marvelous road,</text:span></text:p>
      <text:p text:style-name="q2"><text:span>but they themselves might find a strange death.</text:span></text:p>
      <text:p text:style-name="b"/>
      <text:p text:style-name="q1"><text:span text:style-name="v">6</text:span><text:span> </text:span><text:span>For the whole creation, each part in its diverse kind, was made new again,</text:span></text:p>
      <text:p text:style-name="q2"><text:span>complying with your commandments,</text:span></text:p>
      <text:p text:style-name="q2"><text:span>that your servants might be kept unharmed.</text:span></text:p>
      <text:p text:style-name="q1"><text:span text:style-name="v">7</text:span><text:span> </text:span><text:span>Then the cloud that overshadowed the camp was seen,</text:span></text:p>
      <text:p text:style-name="q2"><text:span>and dry land rising up out of what had been water,</text:span></text:p>
      <text:p text:style-name="q2"><text:span>out of the Red sea an unhindered highway,</text:span></text:p>
      <text:p text:style-name="q2"><text:span>and a grassy plain out of the violent surge,</text:span></text:p>
      <text:p text:style-name="q2"><text:span text:style-name="v">8</text:span><text:span> </text:span><text:span>by which they passed over with all their army,</text:span></text:p>
      <text:p text:style-name="q2"><text:span>these who were covered with your hand,</text:span></text:p>
      <text:p text:style-name="q2"><text:span>having seen strange marvels.</text:span></text:p>
      <text:p text:style-name="q1"><text:span text:style-name="v">9</text:span><text:span> </text:span><text:span>For like horses they roamed at large,</text:span></text:p>
      <text:p text:style-name="q2"><text:span>and they skipped about like lambs,</text:span></text:p>
      <text:p text:style-name="q2"><text:span>praising you, O Lord, who was their deliverer.</text:span></text:p>
      <text:p text:style-name="q1"><text:span text:style-name="v">10</text:span><text:span> </text:span><text:span>For they still remembered the things that happened in the time of their sojourning,</text:span></text:p>
      <text:p text:style-name="q2"><text:span>how instead of bearing cattle, the land brought forth lice,</text:span></text:p>
      <text:p text:style-name="q2"><text:span>and instead of fish, the river spewed out a multitude of frogs.</text:span></text:p>
      <text:p text:style-name="q1"><text:span text:style-name="v">11</text:span><text:span> </text:span><text:span>But afterwards, they also saw a new generation race of birds,</text:span></text:p>
      <text:p text:style-name="q2"><text:span>when, led on by desire, they asked for luxurious dainties;</text:span></text:p>
      <text:p text:style-name="q1"><text:span text:style-name="v">12</text:span><text:span> </text:span><text:span>For, to comfort them, quails came up for them from the sea.</text:span></text:p>
      <text:p text:style-name="b"/>
      <text:p text:style-name="q1"><text:span text:style-name="v">13</text:span><text:span> </text:span><text:span>Punishments came upon the sinners,</text:span></text:p>
      <text:p text:style-name="q2"><text:span>not without the signs that were given beforehand by the force of the thunders;</text:span></text:p>
      <text:p text:style-name="q2"><text:span>for they justly suffered through their own wickednesses,</text:span></text:p>
      <text:p text:style-name="q2"><text:span>for the hatred which they practiced toward guests was grievous indeed.</text:span></text:p>
      <text:p text:style-name="q1"><text:span text:style-name="v">14</text:span><text:span> </text:span><text:span>For whereas the others didn’t receive the strangers when they came to them,</text:span></text:p>
      <text:p text:style-name="q2"><text:span>the Egyptians made slaves of guests who were their benefactors.</text:span></text:p>
      <text:p text:style-name="q1"><text:span text:style-name="v">15</text:span><text:span> </text:span><text:span>And not only so, but God will visit the men of Sodom another way,</text:span></text:p>
      <text:p text:style-name="q2"><text:span>since they received as enemies those who were aliens;</text:span></text:p>
      <text:p text:style-name="q2"><text:span text:style-name="v">16</text:span><text:span> </text:span><text:span>whereas these first welcomed with feastings,</text:span></text:p>
      <text:p text:style-name="q2"><text:span>and then afflicted with dreadful toils,</text:span></text:p>
      <text:p text:style-name="q2"><text:span>those who had already shared with them in the same rights.</text:span></text:p>
      <text:p text:style-name="q1"><text:span text:style-name="v">17</text:span><text:span> </text:span><text:span>And moreover they were stricken with loss of sight</text:span></text:p>
      <text:p text:style-name="q2"><text:span>(even as were those others at the righteous man’s doors),</text:span></text:p>
      <text:p text:style-name="q2"><text:span>when, being surrounded with yawning darkness,</text:span></text:p>
      <text:p text:style-name="q2"><text:span>they each looked for the passage through his own door.</text:span></text:p>
      <text:p text:style-name="q1"><text:span text:style-name="v">18</text:span><text:span> </text:span><text:span>For as the notes of a lute vary the character of the rhythm,</text:span></text:p>
      <text:p text:style-name="q2"><text:span>even so the elements, changing their order one with another,</text:span></text:p>
      <text:p text:style-name="q2"><text:span>continuing always in its sound,</text:span></text:p>
      <text:p text:style-name="q2"><text:span>as may clearly be conjectured from the sight of the things that have happened.</text:span></text:p>
      <text:p text:style-name="q1"><text:span text:style-name="v">19</text:span><text:span> </text:span><text:span>For creatures of the dry land were turned into creatures of the waters,</text:span></text:p>
      <text:p text:style-name="q2"><text:span>and creatures that swim moved upon the land.</text:span></text:p>
      <text:p text:style-name="q1"><text:span text:style-name="v">20</text:span><text:span> </text:span><text:span>Fire kept the mastery of its own power in water,</text:span></text:p>
      <text:p text:style-name="q2"><text:span>and water forgot its quenching nature.</text:span></text:p>
      <text:p text:style-name="q1"><text:span text:style-name="v">21</text:span><text:span> </text:span><text:span>On the contrary, flames didn’t consume flesh of perishable creatures that walked among them,</text:span></text:p>
      <text:p text:style-name="q2"><text:span>neither did they melt the ice-like grains of ambrosial food that were apt to melt.</text:span></text:p>
      <text:p text:style-name="q1"><text:span text:style-name="v">22</text:span><text:span> </text:span><text:span>For in all things, O Lord, you magnified your people,</text:span></text:p>
      <text:p text:style-name="q2"><text:span>and you glorified them and didn’t lightly regard them,</text:span></text:p>
      <text:p text:style-name="q2"><text:span>standing by their side in every time and pla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superscript" style:family="text">
      <style:text-properties style:text-position="supe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ip" style:display-name="i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bk" style:display-name="bk" style:family="text">
      <style:text-properties fo:font-style="italic" style:font-style-asian="italic" style:font-style-complex="italic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q1_c1" style:display-name="q1_c1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b" style:display-name="b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0pt" style:font-size-asian="10pt" style:font-size-complex="10pt"/>
    </style:style>
    <style:style style:name="add" style:display-name="add" style:family="text">
      <style:text-properties fo:font-style="italic" style:font-style-asian="italic" style:font-style-complex="italic"/>
    </style:style>
    <style:style style:name="q1_c2" style:display-name="q1_c2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2" style:distance="0.15cm"/>
      </style:paragraph-properties>
      <style:text-properties fo:font-family="''" fo:font-size="12pt" style:font-size-asian="12pt" style:font-size-complex="12pt"/>
    </style:style>
    <style:style style:name="x" style:display-name="x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xt" style:display-name="x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